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en vervangen van een aanbouw achter de woning, Douwelaan 21,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en vervangen van een aanbouw achter de woning, Douwelaan 21, Oentsjerk</text:p>
            <text:p text:style-name="common-al">Zaaknummer: TZ2025-001257</text:p>
            <text:p text:style-name="common-al">Zaakadres: Douwelaan 21, Oentsjerk</text:p>
            <text:p text:style-name="common-al">Omschrijving: het bouwen en vervangen van een aanbouw achter de woning</text:p>
            <text:p text:style-name="common-al">Datum ontvangst: 14-05-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6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257</meta:user-defined>
    <meta:user-defined meta:name="DCTERMS.abstract">het bouwen en vervangen van een aanbouw achter de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en vervangen van een aanbouw achter de woning, Douwelaan 21, Oentsjerk</meta:user-defined>
    <meta:user-defined meta:name="DCTERMS.W3CDTF/DCTERMS.available">2025-05-28</meta:user-defined>
    <meta:user-defined meta:name="DCTERMS.W3CDTF/OVERHEIDop.jaargang">2025</meta:user-defined>
    <meta:user-defined meta:name="OVERHEIDop.publicationIssue">226629</meta:user-defined>
    <meta:user-defined meta:name="OVERHEIDop.GmbID/DC.identifier">gmb-2025-226629</meta:user-defined>
    <meta:user-defined meta:name="OVERHEIDop.versieInformatie"/>
  </office:meta>
</office:document-meta>
</file>