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realiseren van gecombineerde zonnevelden (EFG) en daaraan gekoppelde opgaven, percelen RMW00, sectie N, nummers 262, 387, 346, 385 (zuidelijk deel van het project)</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realiseren van gecombineerde zonnevelden (EFG) en daaraan gekoppelde opgaven op locatie/ percelen RMW00, sectie N, nummers 262, 387, 346, 385 (zuidelijk deel van het projec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uitvoeren van een werk of werkzaamheid</text:p>
              </text:list-item>
            </text:list>
            <text:p text:style-name="common-al">De aanvraag is geregistreerd onder zaaknummer Z2024-000369.</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1 juni 2024. De gemeente Reimerswaal neemt daarover waarschijnlijk uiterlijk 16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2662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2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2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369</meta:user-defined>
    <meta:user-defined meta:name="DCTERMS.abstract">Voor: het realiseren van gecombineerde zonnevelden (EFG) en daaraan gekoppelde opgaven. Locatie: percelen RMW00, sectie N, nummers 262, 387, 346, 385 (zuidelijk deel van het project). Datum ontvangst: 21 juni 2024.</meta:user-defined>
    <dc:language>nl</dc:language>
    <meta:user-defined meta:name="OVERHEIDop.locatietype/OVERHEIDop.gebiedsmarkering">Vlak</meta:user-defined>
    <meta:user-defined meta:name="DC.title">Ingediende aanvraag vergunning voor het realiseren van gecombineerde zonnevelden (EFG) en daaraan gekoppelde opgaven, percelen RMW00, sectie N, nummers 262, 387, 346, 385 (zuidelijk deel van het project)</meta:user-defined>
    <meta:user-defined meta:name="DCTERMS.W3CDTF/DCTERMS.available">2025-05-23</meta:user-defined>
    <meta:user-defined meta:name="DCTERMS.W3CDTF/OVERHEIDop.jaargang">2025</meta:user-defined>
    <meta:user-defined meta:name="OVERHEIDop.publicationIssue">226627</meta:user-defined>
    <meta:user-defined meta:name="OVERHEIDop.GmbID/DC.identifier">gmb-2025-226627</meta:user-defined>
    <meta:user-defined meta:name="OVERHEIDop.versieInformatie"/>
  </office:meta>
</office:document-meta>
</file>