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Westvierdeparten 31, 8395XW Stegger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5 een besluit genomen op de aanvraag met zaaknummer Z2025-00001313 voor een Omgevingsvergunning op de locatie Westvierdeparten 31, 8395XW Steggerda. De vergunning is verleend. Het besluit betreft:</text:p>
            <text:p text:style-name="common-al">bouw van een won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juli 2025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2 juli 2025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13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2662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2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2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13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Westvierdeparten 31, 8395XW Steggerda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624</meta:user-defined>
    <meta:user-defined meta:name="OVERHEIDop.GmbID/DC.identifier">gmb-2025-226624</meta:user-defined>
    <meta:user-defined meta:name="OVERHEIDop.versieInformatie"/>
  </office:meta>
</office:document-meta>
</file>