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es op de locatie Rijksstraatweg 126 te Dordrecht zaaknummer Z-25-46358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ooien van een es op de locatie Rijksstraatweg ongenummerd t.h.v 12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6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van een es op de locatie Rijksstraatweg 126 te Dordrecht zaaknummer Z-25-463582</meta:user-defined>
    <meta:user-defined meta:name="DCTERMS.W3CDTF/DCTERMS.available">2025-05-23</meta:user-defined>
    <meta:user-defined meta:name="DCTERMS.W3CDTF/OVERHEIDop.jaargang">2025</meta:user-defined>
    <meta:user-defined meta:name="OVERHEIDop.publicationIssue">226623</meta:user-defined>
    <meta:user-defined meta:name="OVERHEIDop.GmbID/DC.identifier">gmb-2025-226623</meta:user-defined>
    <meta:user-defined meta:name="OVERHEIDop.versieInformatie"/>
  </office:meta>
</office:document-meta>
</file>