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Markt 62-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restaureren van Grote Kerk Vlaardingen</text:p>
            <text:p text:style-name="common-al">Met de adressering			: Markt 62-63</text:p>
            <text:p text:style-name="common-al">Kenmerk							: 0000769264 / 2025021801529</text:p>
            <text:p text:style-name="common-al">Type aanvraag				: Omgevingsvergunning regulier [Omgevingswet]</text:p>
            <text:p text:style-name="common-al">Datum ontvangst				: 18-02-2025</text:p>
            <text:p text:style-name="common-al">Datum beschikking			: 21-05-2025</text:p>
            <text:p text:style-name="common-al">
            
          </text:p>
            <text:p text:style-name="common-al">Dit besluit treedt in werking op de dag dat vier weken zijn verstreken na bekendmaking (dit is de datum dat de vergunning aan de aanvrager wordt gezonden), omdat de activiteit onomkeerbare gevolgen kan hebben. Dit geldt niet als in deze vier weken bij de voorzieningenrechter een verzoek om voorlopige voorziening is gedaan. In dat geval wordt de werking van dit besluit in ieder geval opgeschort totdat op dat verzoek is beslist.</text:p>
            <text:p text:style-name="last-al">Tegen het besluit kunnen belanghebbenden binnen zes weken na bekendmaking daarvan aan de aanvrager, bezwaar aantekenen. Het indienen van een bezwaarschrift schorst de werking van het besluit niet op.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 Het besluit en de bijbehorende stukken kunt u binnen 6 weken na de bekendmaking digitaal opvragen bij het team Bouw- &amp; Woningtoezicht     via: bwtregie@vlaarding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662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2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2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69264</meta:user-defined>
    <dc:language>nl</dc:language>
    <meta:user-defined meta:name="OVERHEIDop.locatietype/OVERHEIDop.gebiedsmarkering">Punt</meta:user-defined>
    <meta:user-defined meta:name="DC.title">Vergunning verleend: Markt 62-63</meta:user-defined>
    <meta:user-defined meta:name="DCTERMS.W3CDTF/DCTERMS.available">2025-05-23</meta:user-defined>
    <meta:user-defined meta:name="DCTERMS.W3CDTF/OVERHEIDop.jaargang">2025</meta:user-defined>
    <meta:user-defined meta:name="OVERHEIDop.publicationIssue">226622</meta:user-defined>
    <meta:user-defined meta:name="OVERHEIDop.GmbID/DC.identifier">gmb-2025-226622</meta:user-defined>
    <meta:user-defined meta:name="OVERHEIDop.versieInformatie"/>
  </office:meta>
</office:document-meta>
</file>