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Austriastraat 17 1087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dakterras</text:p>
            <text:p text:style-name="common-al">Zaakadres: Maria Austriastraat 17 1087CJ Amsterdam</text:p>
            <text:p text:style-name="common-al">Datum ontvangst: 01-05-2025</text:p>
            <text:p text:style-name="common-al">Zaaknummer: Z2025-019160</text:p>
            <text:p text:style-name="common-al">DSO-nummer: 20250501015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6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60</meta:user-defined>
    <meta:user-defined meta:name="DCTERMS.abstract">plaats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a Austriastraat 17 1087CJ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16</meta:user-defined>
    <meta:user-defined meta:name="OVERHEIDop.GmbID/DC.identifier">gmb-2025-226616</meta:user-defined>
    <meta:user-defined meta:name="OVERHEIDop.versieInformatie"/>
  </office:meta>
</office:document-meta>
</file>