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</office:automatic-styles>
  <office:body>
    <office:text>
      <text:p text:style-name="new_page_staatscourant"/>
      <text:p text:style-name="single-kop-titel">Definitief besluit tot aanwijzing containerlocatie in Zuidwijk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</text:p>
              </text:list-item>
              <text:list-item text:style-override="id1-3-2-2-1-4-7">
                <text:number>7.</text:number>
                <text:p text:style-name="al">Definitief (gewijzigd) Inrichtingsplan Wildenburg-Denenburg </text:p>
              </text:list-item>
              <text:list-item text:style-override="id1-3-2-2-1-4-8">
                <text:number>8.</text:number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 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besloten de volgende locatie aan te wijzen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Wildenburg</text:p>
                  </table:table-cell>
                  <table:table-cell table:style-name="entry" table:number-rows-spanned="1" table:number-columns-spanned="1">
                    <text:p text:style-name="table_al"> Naast de al bestaande ondergrondse containers</text:p>
                  </table:table-cell>
                  <table:table-cell table:style-name="entry" table:number-rows-spanned="1" table:number-columns-spanned="1">
                    <text:p text:style-name="table_al">Restafval Papier en Gla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Namens burgemeester en wethouders heeft de Concerndirecteur Stadsbeheer besloten de volgende locatie in te trekken.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enenburg </text:p>
                  </table:table-cell>
                  <table:table-cell table:style-name="entry" table:number-rows-spanned="1" table:number-columns-spanned="1">
                    <text:p text:style-name="table_al"> Ter hoogte van Ringelenburg 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Zienswijzen</text:span>
          </text:p>
            <text:p text:style-name="al">Er is één zienswijze ingediend. Deze zienswijze heeft niet geleid tot wijziging van het besluit.</text:p>
            <text:p text:style-name="al"/>
            <text:p text:style-name="al">
            <text:span text:style-name="nadrukvet">Inzage </text:span>
          </text:p>
            <text:p text:style-name="al">Het definitief besluit en de onderliggende stukken liggen vanaf de publicatiedatum zes weken ter inzage bij:</text:p>
            <text:p text:style-name="al">- Stadsbeheer, receptie Kleinpolderplein 5, Rotterdam.</text:p>
            <text:p text:style-name="al">- Het ontwerpbesluit en de onderliggende stukken zijn ook beschikbaar bij de bekendmaking op www.overheid.nl </text:p>
            <text:p text:style-name="al"/>
            <text:p text:style-name="al">Niet eens met de beslissing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www.raadvanstate.nl. U stuurt uw brief met redenen (beroepsgronden) aan: </text:p>
            <text:p text:style-name="al">Raad van State </text:p>
            <text:p text:style-name="al">Afdeling Bestuursrechtspraak </text:p>
            <text:p text:style-name="al">Postbus 20019 </text:p>
            <text:p text:style-name="al">2500 EA ’s-Gravenhage </text:p>
            <text:p text:style-name="al"/>
            <text:p text:style-name="al">Rotterdam, 21 mei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61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tot aanwijzing containerlocatie in Zuidwijk(Charlois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15</meta:user-defined>
    <meta:user-defined meta:name="OVERHEIDop.GmbID/DC.identifier">gmb-2025-226615</meta:user-defined>
    <meta:user-defined meta:name="OVERHEIDop.versieInformatie"/>
  </office:meta>
</office:document-meta>
</file>