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te Joure: melding toepassen van grond of baggerspecie op of in de landbodem. (Z.842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afgehandeld voor deze locatie. Het gaat om het 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60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2573</meta:user-defined>
    <dc:language>nl</dc:language>
    <meta:user-defined meta:name="OVERHEIDop.locatietype/OVERHEIDop.gebiedsmarkering">Vlak</meta:user-defined>
    <meta:user-defined meta:name="DC.title">De Ekers te Joure: melding toepassen van grond of baggerspecie op of in de landbodem. (Z.842573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04</meta:user-defined>
    <meta:user-defined meta:name="OVERHEIDop.GmbID/DC.identifier">gmb-2025-226604</meta:user-defined>
    <meta:user-defined meta:name="OVERHEIDop.versieInformatie"/>
  </office:meta>
</office:document-meta>
</file>