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oor garagasale d.d. 6-7-2025 op locatie Julianastraat, Prins Hendrikstraat, Prins Bernhardstraat, Deken Kallenstraat, Burg. Jongenstraat, Emmastraat, Clausstraat, Wilhelminahofje, Wilhelminastraat, Beuteweg, Irenestraat en Maximastraat;</text:p>
            <text:p text:style-name="common-al">* Aanvraag evenementenvergunning van <text:span text:style-name="nadrukvet">Brasserie Jolo's</text:span> voor Pinkpop randevenement 2025 d.d. 19-6-2025 t/m 22-6-2025 op locatie terras Dr. Calsstraat 100A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660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20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602</meta:user-defined>
    <meta:user-defined meta:name="OVERHEIDop.GmbID/DC.identifier">gmb-2025-226602</meta:user-defined>
    <meta:user-defined meta:name="OVERHEIDop.versieInformatie"/>
  </office:meta>
</office:document-meta>
</file>