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0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Stichting SLA entertainment</text:span> voor Murasam Festival 2025 d.d. 24 en 25 mei 2025 op locatie Hofstraat 13-15;</text:p>
            <text:p text:style-name="common-al">Verzenddatum: 14 mei 2025</text:p>
            <text:p text:style-name="common-al">* Verleende evenementenvergunning aan<text:span text:style-name="nadrukvet"> Schutterij St. Joseph Waubach</text:span> voor Koningsvogelschieten 2025 d.d. 29-5-2025 op locatie Sportlaan 5;</text:p>
            <text:p text:style-name="common-al">Verzenddatum: 15 mei 2025</text:p>
            <text:p text:style-name="common-al">* Verleende evenementenvergunning aan<text:span text:style-name="nadrukvet"> Huurdersbelangenvereniging Achter de Haesen</text:span> voor Wiener Zomermatinee d.d. 29-6-2025 op locatie buitenterrein Buurthuis Onger Os, Haesenplein 1; </text:p>
            <text:p text:style-name="common-al">Verzenddatum: 15 mei 2025</text:p>
            <text:p text:style-name="common-al">* Verleende evenementenvergunning aan<text:span text:style-name="nadrukvet"> OBS de Speurneus</text:span> voor Zomerfeest OBS de Speurneus d.d. 3-7-2025 op locatie Haaselt 3;</text:p>
            <text:p text:style-name="common-al">Verzenddatum: 15 mei 2025</text:p>
            <text:p text:style-name="common-al">* Verleende evenementenvergunning aan <text:span text:style-name="nadrukvet">Stichting Bikelife Events Nederland</text:span> voor Bring your bikes out d.d. 27-7-2025 op locatie Megaland, Hofstraat 13-15;</text:p>
            <text:p text:style-name="common-al">Verzenddatum: 21 mei 2025</text:p>
            <text:p text:style-name="common-al">* Verleende evenementenvergunning voor NATO Mount Everest Challenge d.d. 4-9-2025 op locatie Wilhelminaberg. </text:p>
            <text:p text:style-name="common-al">Verzenddatum: 22 mei 2025</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de burgemeester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66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dgraaf - Verleende evenementenvergunningen week 20</meta:user-defined>
    <meta:user-defined meta:name="DCTERMS.W3CDTF/DCTERMS.available">2025-05-28</meta:user-defined>
    <meta:user-defined meta:name="DCTERMS.W3CDTF/OVERHEIDop.jaargang">2025</meta:user-defined>
    <meta:user-defined meta:name="OVERHEIDop.publicationIssue">226601</meta:user-defined>
    <meta:user-defined meta:name="OVERHEIDop.GmbID/DC.identifier">gmb-2025-226601</meta:user-defined>
    <meta:user-defined meta:name="OVERHEIDop.versieInformatie"/>
  </office:meta>
</office:document-meta>
</file>