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betrekken van een kapverdieping bij het appartement, Laan van Nieuw Oosteinde 91, 2274 EB Voorburg - kenmerk 2186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een kapverdieping bij het appartement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59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605</meta:user-defined>
    <dc:language>nl</dc:language>
    <meta:user-defined meta:name="OVERHEIDop.locatietype/OVERHEIDop.gebiedsmarkering">Punt</meta:user-defined>
    <meta:user-defined meta:name="DC.title">Omgevingsvergunning verleend voor het betrekken van een kapverdieping bij het appartement, Laan van Nieuw Oosteinde 91, 2274 EB Voorburg - kenmerk 218660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94</meta:user-defined>
    <meta:user-defined meta:name="OVERHEIDop.GmbID/DC.identifier">gmb-2025-226594</meta:user-defined>
    <meta:user-defined meta:name="OVERHEIDop.versieInformatie"/>
  </office:meta>
</office:document-meta>
</file>