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Subsidieregeling Maatschappelijke Zorg Leidse regio 2026-2029</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 het besluit van het college van burgemeester en wethouders van de gemeente Leiden tot vaststelling van de regeling voor de maatschappelijke zorg Leidse regio vanuit het programmaplan Alle inwoners horen erbij! <text:span text:style-name="nadrukcur">Samen bouwen aan de maatschappelijke zorg Leidse regio</text:span> (2023-2029)</text:p>
            <text:p text:style-name="al"/>
            <text:p text:style-name="al">Gelet op artikel 160 van de Gemeentewet, alsmede artikel 2, eerste lid, en artikel 3 van de Algemene Subsidieverordening gemeente Leiden 2021,</text:p>
            <text:p text:style-name="al"/>
            <text:p text:style-name="al">
            <text:span text:style-name="nadrukvet">besluit het volgende vast te stellen:</text:span>
          </text:p>
            <text:p text:style-name="al"/>
            <text:p text:style-name="al">Subsidieregeling Maatschappelijke Zorg Leidse regio 2026-2029</text:p>
            <text:p text:style-name="al"/>
          </text:section>
        </text:section>
        <text:section text:name="regeling-tekst_id1-3-2-2" text:style-name="regeling-tekst">
          <text:section text:name="hoofdstuk_id1-3-2-2-1" text:style-name="hoofdstuk">
            <text:p text:style-name="hoofdstuk_kop"><text:span text:style-name="label"/> <text:span text:style-name="nr">TITEL 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anvrager: een rechtspersoon (maatschappelijke organisaties of stichtingen), die op de voorgeschreven wijze een verzoek indient om subsidie te verkrijgen;</text:p>
                </text:list-item>
                <text:list-item text:style-override="id1-3-2-2-1-2-3-2">
                  <text:number>b.</text:number>
                  <text:p text:style-name="al">ASV: Algemene Subsidieverordening gemeente Leiden<text:note text:id="noot_id1-3-2-2-1-2-3-2-2-1" text:note-class="footnote"><text:note-citation text:label="1">1</text:note-citation><text:note-body><text:p text:style-name="noot.al">ASV gemeente Leiden te raadplegen via <text:a xlink:href="https://gemeente.leiden.nl/inwoners-en-ondernemers/subsidies-en-belastingen/subsidies/overige-subsidies/" xlink:type="simple"><text:span text:style-name="nadrukondlijn">Overige subsidies - Gemeente Leiden</text:span></text:a></text:p></text:note-body></text:note>;</text:p>
                </text:list-item>
                <text:list-item text:style-override="id1-3-2-2-1-2-3-3">
                  <text:number>c.</text:number>
                  <text:p text:style-name="al">College: het college van burgemeester en wethouders van de gemeente Leiden;</text:p>
                </text:list-item>
                <text:list-item text:style-override="id1-3-2-2-1-2-3-4">
                  <text:number>d.</text:number>
                  <text:p text:style-name="al">Inwoner: iemand die woont of verblijft in de Leidse regio (gemeente Leiden, Leiderdorp, Zoeterwoude, Oegstgeest, Voorschoten);</text:p>
                </text:list-item>
                <text:list-item text:style-override="id1-3-2-2-1-2-3-5">
                  <text:number>e.</text:number>
                  <text:p text:style-name="al">Leidse regio: Deelnemers van de centrumregeling Samenwerkingsovereenkomst Maatschappelijke Zorg Leidse regio 2024. Dit zijn de gemeenten: Oegstgeest, Leiderdorp, Zoeterwoude, Voorschoten en Leiden waarbij Leiden optreedt als centrumgemeente.</text:p>
                </text:list-item>
                <text:list-item text:style-override="id1-3-2-2-1-2-3-6">
                  <text:number>f.</text:number>
                  <text:p text:style-name="al">Jaarlijkse subsidie: structurele subsidie voor jaarlijks terugkerende activiteiten die per jaar aan een aanvrager wordt verstrekt;</text:p>
                </text:list-item>
                <text:list-item text:style-override="id1-3-2-2-1-2-3-7">
                  <text:number>g.</text:number>
                  <text:p text:style-name="al">Eenmalige subsidie: subsidie voor incidentele projecten of activiteiten;</text:p>
                </text:list-item>
                <text:list-item text:style-override="id1-3-2-2-1-2-3-8">
                  <text:number>h.</text:number>
                  <text:p text:style-name="al">Bestaand initiatief/activiteiten: Hiermee worden initiatieven en activiteiten bedoeld die door maatschappelijke organisaties in de Leidse regio reeds worden uitgevoerd in het jaar 2024. Deze initiatieven en activiteiten dragen bij aan de transformatie van de maatschappelijke zorg in de Leidse regio. Het is van belang dat deze initiatieven/activiteiten al subsidie ontvangen vanuit de Leidse regio voor de genoemde transformatiedoelstellingen in de maatschappelijke zorg.</text:p>
                </text:list-item>
                <text:list-item text:style-override="id1-3-2-2-1-2-3-9">
                  <text:number>i.</text:number>
                  <text:p text:style-name="al">Nieuw initiatief/activiteiten: betreffen nieuwe initiatieven/activiteiten die door maatschappelijke organisaties in de Leidse regio uitvoering geven aan het programmaplan en bijdragen aan de transformatie maatschappelijke zorg in de Leidse regio. Nieuwe initiatieven zijn opzichzelfstaande activiteiten of projecten waarvoor een eenmalige subsidie kan worden aangevraagd;</text:p>
                </text:list-item>
                <text:list-item text:style-override="id1-3-2-2-1-2-3-10">
                  <text:number>j.</text:number>
                  <text:p text:style-name="al">Programmaplan Alle inwoners horen erbij! <text:span text:style-name="nadrukcur">Samen bouwen aan de maatschappelijke zorg in de Leidse regio</text:span>: Plan opgesteld door het Programmateam Maatschappelijke Zorg Leidse regio voor de doorontwikkeling van de maatschappelijke zorg in de Leidse regio tot 2029<text:note text:id="noot_id1-3-2-2-1-2-3-10-2-2" text:note-class="footnote"><text:note-citation text:label="2">2</text:note-citation><text:note-body><text:p text:style-name="noot.al">Het programmaplan kunt u raadplegen via <text:a xlink:href="https://gemeente.leiden.nl/inwoners-en-ondernemers/subsidies/participatie/subsidie-maatschappelijke-zorg-leidse-regio-2025/" xlink:type="simple"><text:span text:style-name="nadrukondlijn">Subsidie Maatschappelijke zorg Leidse regio 2025 - Gemeente Leiden</text:span></text:a></text:p></text:note-body></text:note>;</text:p>
                </text:list-item>
                <text:list-item text:style-override="id1-3-2-2-1-2-3-11">
                  <text:number>k.</text:number>
                  <text:p text:style-name="al">Beoordelingscommissie: bestaat uit de beleidsmedewerkers afkomstig uit Leidse regiogemeenten binnen het programmateam Maatschappelijke zorg Leidse regio.</text:p>
                </text:list-item>
                <text:list-item text:style-override="id1-3-2-2-1-2-3-12">
                  <text:number>l.</text:number>
                  <text:p text:style-name="al">Maatwerkvoorziening: ondersteuning waarvoor een individueel besluit aan de inwoner vanuit de gemeente wordt verstrekt.</text:p>
                </text:list-item>
                <text:list-item text:style-override="id1-3-2-2-1-2-3-13">
                  <text:number>m.</text:number>
                  <text:p text:style-name="al">Maatschappelijke Zorg: voor de toepassing van deze subsidieregeling wordt onder "maatschappelijke zorg" verstaan voorzieningen op het gebied van Beschermd Wonen en Maatschappelijke Opvang in de Leidse regio.</text:p>
                </text:list-item>
              </text:list>
            </text:section>
            <text:section text:name="artikel_id1-3-2-2-1-3" text:style-name="artikel">
              <text:p text:style-name="artikel_kop_titel"><text:span text:style-name="artikel_kop_label">Artikel</text:span> <text:span text:style-name="artikel_kop_nr">2.</text:span> Doel van de subsidie</text:p>
              <text:p text:style-name="al">Deze subsidieregeling heeft als doel het verstrekken van subsidies door het college voor activiteiten die bijdragen aan:</text:p>
              <text:list text:style-name="id1-3-2-2-1-3-3">
                <text:list-item text:style-override="id1-3-2-2-1-3-3-1">
                  <text:number>a.</text:number>
                  <text:p text:style-name="al">het voorkomen van kwetsbare situaties bij inwoners;</text:p>
                </text:list-item>
                <text:list-item text:style-override="id1-3-2-2-1-3-3-2">
                  <text:number>b.</text:number>
                  <text:p text:style-name="al">het bieden van kwalitatief goede maatschappelijke zorg aan inwoners die in een kwetsbare situatie verkeren, waarbij de zorg vroegtijdig, integraal, op maat en lokaal of in de eigen woonomgeving wordt geboden;</text:p>
                </text:list-item>
                <text:list-item text:style-override="id1-3-2-2-1-3-3-3">
                  <text:number>c.</text:number>
                  <text:p text:style-name="al">het streven naar een zo kort mogelijke duur van opvang in een voorziening voor beschermd wonen of maatschappelijke opvang, indien noodzakelijk, met een voorkeur voor opvang in de nabijheid van de eigen woonomgeving en bij voorkeur in een eigen woonplek.</text:p>
                </text:list-item>
              </text:list>
              <text:p text:style-name="al">De subsidieregeling concentreert zich op de volgende twee actielijnen uit het Programmaplan:</text:p>
              <text:p text:style-name="al"/>
              <text:list text:style-name="id1-3-2-2-1-3-6">
                <text:list-item text:style-override="id1-3-2-2-1-3-6-1">
                  <text:number>1.</text:number>
                  <text:p text:style-name="al">Preventie: gericht op het voorkomen van dakloosheid en multi-problematiek, waaronder psychische problemen en/of verslavingsproblematiek. Tevens beoogt deze actielijn het voorkomen van de verergering van bestaande problematiek en het tegengaan van terugval bij inwoners.</text:p>
                </text:list-item>
                <text:list-item text:style-override="id1-3-2-2-1-3-6-2">
                  <text:number>2.</text:number>
                  <text:p text:style-name="al">Passende ondersteuning: gericht op het ontwikkelen van nieuwe of aanvullende oplossingen die bijdragen aan de ambulantisering en/of bevorderen van een snellere uit- en doorstroming van inwoners naar geschikte voorzieningen. Hierbij ligt de nadruk op het bieden van ondersteuning die goed aansluit bij de individuele behoeften en omstandigheden van de betrokken inwoners.</text:p>
                </text:list-item>
              </text:list>
            </text:section>
            <text:section text:name="artikel_id1-3-2-2-1-4" text:style-name="artikel">
              <text:p text:style-name="artikel_kop_titel"><text:span text:style-name="artikel_kop_label">Artikel</text:span> <text:span text:style-name="artikel_kop_nr">3.</text:span> Doelgroep</text:p>
              <text:p text:style-name="al">De subsidie dient voor activiteiten ten behoeve van inwoners die:</text:p>
              <text:p text:style-name="al"/>
              <text:list text:style-name="id1-3-2-2-1-4-4">
                <text:list-item text:style-override="id1-3-2-2-1-4-4-1">
                  <text:number>a.</text:number>
                  <text:p text:style-name="al">actief gebruik maken van Maatschappelijke Zorg; of</text:p>
                </text:list-item>
                <text:list-item text:style-override="id1-3-2-2-1-4-4-2">
                  <text:number>b.</text:number>
                  <text:p text:style-name="al">dreigen in een kwetsbare situatie te komen, waarbij het aannemelijk is dat zij in de toekomst gebruik zullen maken van Maatschappelijke Zorg.</text:p>
                </text:list-item>
              </text:list>
            </text:section>
            <text:section text:name="artikel_id1-3-2-2-1-5" text:style-name="artikel">
              <text:p text:style-name="artikel_kop_titel"><text:span text:style-name="artikel_kop_label">Artikel</text:span> <text:span text:style-name="artikel_kop_nr">4.</text:span> Reikwijdte</text:p>
              <text:list text:style-name="id1-3-2-2-1-5-2">
                <text:list-item text:style-override="id1-3-2-2-1-5-2">
                  <text:number>1.</text:number>
                  <text:p text:style-name="al">Voor zover in deze subsidieregeling niet anders is bepaald, zijn de begripsomschrijvingen en bepalingen van de ASV van toepassing.</text:p>
                </text:list-item>
                <text:list-item text:style-override="id1-3-2-2-1-5-3">
                  <text:number>2.</text:number>
                  <text:p text:style-name="al">Deze subsidieregeling is van toepassing op door het college te verstrekken subsidies met betrekking tot bestaande en nieuwe initiatieven die door maatschappelijke organisaties of stichtingen in de Leidse regio worden ingezet. Uitzondering hierop vormen de reguliere maatwerkvoorzieningen, welke onder de Wmo, de Participatiewet en/of Jeugdwet vallen.</text:p>
                </text:list-item>
              </text:list>
            </text:section>
            <text:p text:style-name="hoofdstuk_bottom"/>
          </text:section>
          <text:section text:name="hoofdstuk_id1-3-2-2-2" text:style-name="hoofdstuk">
            <text:p text:style-name="hoofdstuk_kop"><text:span text:style-name="label"/> <text:span text:style-name="nr">TITEL II.</text:span>  INITIATIEVEN MAATSCHAPPELIJKE ZORG</text:p>
            <text:section text:name="artikel_id1-3-2-2-2-2" text:style-name="artikel">
              <text:p text:style-name="artikel_kop_titel"><text:span text:style-name="artikel_kop_label"/> </text:p>
              <text:p text:style-name="al">In deze subsidieregeling zijn tweetal subsidiecategorieën: A. bestaande initiatieven en B. nieuwe initiatieven.</text:p>
              <text:p text:style-name="al"/>
              <text:p text:style-name="al">
              <text:span text:style-name="nadrukvet">CATEGORIE A. Bestaande initiatieven</text:span>
            </text:p>
              <text:p text:style-name="al">Hiermee worden initiatieven en activiteiten bedoeld die door maatschappelijke organisaties in de Leidse regio reeds worden uitgevoerd in het jaar 2024. Deze initiatieven en activiteiten dragen bij aan de transformatie van de maatschappelijke zorg in de Leidse regio. Het is van belang dat deze initiatieven/activiteiten al subsidie ontvangen vanuit de centrumregeling Samenwerkingsovereenkomst Maatschappelijke Zorg Leidse regio 2024 voor de genoemde transformatiedoelstellingen in de Maatschappelijke Zorg.</text:p>
            </text:section>
            <text:section text:name="artikel_id1-3-2-2-2-3" text:style-name="artikel">
              <text:p text:style-name="artikel_kop_titel"><text:span text:style-name="artikel_kop_label">Artikel</text:span> <text:span text:style-name="artikel_kop_nr">5.</text:span> Voorwaarden subsidieaanvraag bestaande initiatieven</text:p>
              <text:list text:style-name="id1-3-2-2-2-3-2">
                <text:list-item text:style-override="id1-3-2-2-2-3-2">
                  <text:number>1.</text:number>
                  <text:p text:style-name="al">De aanvraag wordt schriftelijk en bij voorkeur digitaal ingediend via eHerkenning of DigiD bij het college via het betreffende aanvraagformulier via de website van de gemeente <text:a xlink:href="http://www.leiden.nl/subsidies" xlink:type="simple"><text:span text:style-name="nadrukondlijn">www.leiden.nl/subsidies</text:span></text:a>.</text:p>
                </text:list-item>
                <text:list-item text:style-override="id1-3-2-2-2-3-3">
                  <text:number>2.</text:number>
                  <text:p text:style-name="al">De aanvraag bestaat ten minste uit:</text:p>
                  <text:list text:style-name="id1-3-2-2-2-3-3-3">
                    <text:list-item text:style-override="id1-3-2-2-2-3-3-3-1">
                      <text:number>A.</text:number>
                      <text:p text:style-name="al">Een beschrijving van de activiteiten waarvoor de subsidie wordt aangevraagd. De inhoudelijke onderdelen in de aanvraag dienen te zijn uitgewerkt op:</text:p>
                      <text:list text:style-name="id1-3-2-2-2-3-3-3-1-3">
                        <text:list-item text:style-override="id1-3-2-2-2-3-3-3-1-3-1">
                          <text:number>a.</text:number>
                          <text:p text:style-name="al">De doelen en resultaten die met de activiteiten worden nagestreefd en de mate waarin sprake is van de activiteiten die bijdragen aan de doelstellingen uit het programmaplan.</text:p>
                        </text:list-item>
                        <text:list-item text:style-override="id1-3-2-2-2-3-3-3-1-3-2">
                          <text:number>b.</text:number>
                          <text:p text:style-name="al">De mate waarin de aanvrager ervaring heeft met het aanbieden van de voorgestelde activiteiten.</text:p>
                        </text:list-item>
                        <text:list-item text:style-override="id1-3-2-2-2-3-3-3-1-3-3">
                          <text:number>c.</text:number>
                          <text:p text:style-name="al">De mate waarin de aanvrager beschikt over een relevant netwerk, dat bestaat uit samenwerkingsrelaties met andere maatschappelijke organisaties en uit cliëntbelangenbehartigers of ervaringsdeskundigen.</text:p>
                        </text:list-item>
                        <text:list-item text:style-override="id1-3-2-2-2-3-3-3-1-3-4">
                          <text:number>d.</text:number>
                          <text:p text:style-name="al">De mate waarin de kwaliteit van de door de aanvrager uit te voeren activiteiten zijn geborgd door certificering en cliënttevredenheid (niet ouder dan één jaar) en bijbehorende scores aantonen dat kwalitatief goede ondersteuning aan cliënten wordt geboden;</text:p>
                        </text:list-item>
                      </text:list>
                    </text:list-item>
                    <text:list-item text:style-override="id1-3-2-2-2-3-3-3-2">
                      <text:number>B.</text:number>
                      <text:p text:style-name="al">Een gespecificeerde sluitende begroting, waarin de reserve en het eigen vermogen van de organisatie wordt gespecificeerd.</text:p>
                    </text:list-item>
                    <text:list-item text:style-override="id1-3-2-2-2-3-3-3-3">
                      <text:number>C.</text:number>
                      <text:p text:style-name="al">Een subsidieaanvraag kan worden ingediend door één of meerdere maatschappelijke organisaties en/of stichtingen gezamenlijk, waarbij geldt dat de aanvrager een rechtspersoon betreft met volledige rechtsbevoegdheid. Deze aanvrager is de penvoerder voor de indiening van de subsidieaanvraag.</text:p>
                    </text:list-item>
                  </text:list>
                </text:list-item>
              </text:list>
            </text:section>
            <text:section text:name="artikel_id1-3-2-2-2-4" text:style-name="artikel">
              <text:p text:style-name="artikel_kop_titel"><text:span text:style-name="artikel_kop_label">Artikel</text:span> <text:span text:style-name="artikel_kop_nr">6.</text:span> Indieningstermijn</text:p>
              <text:p text:style-name="al">Een aanvraag voor een bestaand initiatief, jaarlijkse subsidie, wordt ingediend uiterlijk 1 juli voorafgaand aan het jaar waarop de aanvraag betrekking heeft.</text:p>
            </text:section>
            <text:section text:name="artikel_id1-3-2-2-2-5" text:style-name="artikel">
              <text:p text:style-name="artikel_kop_titel"><text:span text:style-name="artikel_kop_label">Artikel</text:span> <text:span text:style-name="artikel_kop_nr">7.</text:span> Beslistermijn</text:p>
              <text:p text:style-name="al">Het college beslist op een aanvraag voor een jaarlijkse subsidie uiterlijk op 31 december van het jaar waarin de aanvraag is ingediend.</text:p>
            </text:section>
            <text:section text:name="artikel_id1-3-2-2-2-6" text:style-name="artikel">
              <text:p text:style-name="artikel_kop_titel"><text:span text:style-name="artikel_kop_label">Artikel</text:span> <text:span text:style-name="artikel_kop_nr">8.</text:span> Beoordelingscommissie</text:p>
              <text:p text:style-name="al">Deze subsidieregeling maakt gebruik van een beoordelingscommissie. Zij adviseert het college hoe het subsidiebudget wordt verdeeld over de subsidieaanvragen. De commissie bestaat uit het Programmateam Maatschappelijke Zorg met beleidsmedewerkers van de gemeenten Leiden, Leiderdorp, Oegstgeest, Voorschoten en Zoeterwoude.</text:p>
            </text:section>
            <text:section text:name="artikel_id1-3-2-2-2-7" text:style-name="artikel">
              <text:p text:style-name="artikel_kop_titel"><text:span text:style-name="artikel_kop_label">Artikel</text:span> <text:span text:style-name="artikel_kop_nr">9.</text:span> Beoordelingscriteria en procedure</text:p>
              <text:list text:style-name="id1-3-2-2-2-7-2">
                <text:list-item text:style-override="id1-3-2-2-2-7-2">
                  <text:number>1.</text:number>
                  <text:p text:style-name="al">Het initiatief dat voldoet aan de voorwaarden subsidieaanvraag (artikel 5), wordt beoordeeld door een beoordelingscommissie op basis van de in de bijlage van deze regeling opgenomen gewogen criteria voor Categorie A. Bestaande initiatieven.</text:p>
                </text:list-item>
                <text:list-item text:style-override="id1-3-2-2-2-7-3">
                  <text:number>2.</text:number>
                  <text:p text:style-name="al">Het initiatief moet minimaal 20 punten behalen om in aanmerking te komen voor subsidie.</text:p>
                </text:list-item>
              </text:list>
            </text:section>
            <text:section text:name="artikel_id1-3-2-2-2-8" text:style-name="artikel">
              <text:p text:style-name="artikel_kop_titel"><text:span text:style-name="artikel_kop_label">Artikel</text:span> <text:span text:style-name="artikel_kop_nr">10.</text:span> Hoogte subsidie en verdeelregels</text:p>
              <text:list text:style-name="id1-3-2-2-2-8-2">
                <text:list-item text:style-override="id1-3-2-2-2-8-2">
                  <text:number>1.</text:number>
                  <text:p text:style-name="al">Het college stelt voorafgaand aan de openstelling van de aanvraagperiode, voor de activiteiten bedoeld in Categorie A. Bestaande initiatieven, subsidieplafonds vast.</text:p>
                </text:list-item>
                <text:list-item text:style-override="id1-3-2-2-2-8-3">
                  <text:number>2.</text:number>
                  <text:p text:style-name="al">Het maximaal aan een bestaand initiatief toe te kennen subsidiebedrag per aanvraag bedraagt €3.000.000,-.</text:p>
                </text:list-item>
                <text:list-item text:style-override="id1-3-2-2-2-8-4">
                  <text:number>3.</text:number>
                  <text:p text:style-name="al">Het initiatief moet minimaal 20 punten behalen om in aanmerking te komen voor subsidie.</text:p>
                </text:list-item>
                <text:list-item text:style-override="id1-3-2-2-2-8-5">
                  <text:number>4.</text:number>
                  <text:p text:style-name="al">De complete subsidieaanvragen worden op volgorde van binnenkomst beoordeeld.</text:p>
                </text:list-item>
              </text:list>
            </text:section>
            <text:section text:name="artikel_id1-3-2-2-2-9" text:style-name="artikel">
              <text:p text:style-name="artikel_kop_titel"><text:span text:style-name="artikel_kop_label">Artikel</text:span> <text:span text:style-name="artikel_kop_nr">11.</text:span> Weigeringsgronden</text:p>
              <text:list text:style-name="id1-3-2-2-2-9-2">
                <text:list-item text:style-override="id1-3-2-2-2-9-2">
                  <text:number>1.</text:number>
                  <text:p text:style-name="al">Een subsidie op grond van deze regeling wordt, behalve volgens het bepaalde in de Algemene wet bestuursrecht of de ASV geweigerd indien niet voldaan is aan de voorwaarden en criteria van deze regeling.</text:p>
                </text:list-item>
                <text:list-item text:style-override="id1-3-2-2-2-9-3">
                  <text:number>2.</text:number>
                  <text:p text:style-name="al">De subsidie wordt geweigerd als de activiteiten reguliere maatwerkvoorzieningen zijn op het gebied van de Wmo, de Participatiewet, de Jeugdwet.</text:p>
                </text:list-item>
                <text:list-item text:style-override="id1-3-2-2-2-9-4">
                  <text:number>3.</text:number>
                  <text:p text:style-name="al">De subsidie wordt geweigerd als de activiteit vanuit een andere subsidieregeling van (één van) de Leidse regiogemeenten wordt gesubsidieerd.</text:p>
                </text:list-item>
                <text:list-item text:style-override="id1-3-2-2-2-9-5">
                  <text:number>4.</text:number>
                  <text:p text:style-name="al">Subsidie wordt geweigerd als aanvraag minder dan 20 punten in het beoordelingsformulier voor Categorie A. bestaande initiatieven scoort.</text:p>
                </text:list-item>
              </text:list>
            </text:section>
            <text:p text:style-name="hoofdstuk_bottom"/>
          </text:section>
          <text:section text:name="hoofdstuk_id1-3-2-2-3" text:style-name="hoofdstuk">
            <text:p text:style-name="hoofdstuk_kop"><text:span text:style-name="label"/> <text:span text:style-name="nr">TITEL II.</text:span>  INITIATIEVEN MAATSCHAPPELIJKE ZORG</text:p>
            <text:section text:name="artikel_id1-3-2-2-3-2" text:style-name="artikel">
              <text:p text:style-name="artikel_kop_titel"><text:span text:style-name="artikel_kop_label"/> </text:p>
              <text:p text:style-name="al">
              <text:span text:style-name="nadrukvet">CATEGORIE B. Nieuwe initiatieven</text:span>
            </text:p>
              <text:p text:style-name="al">Deze subsidiecategorie is bedoeld voor nieuwe initiatieven die door maatschappelijke organisaties in de Leidse regio uitvoering geven aan het Programmaplan Alle inwoners horen erbij! <text:span text:style-name="nadrukcur">Samen bouwen aan de maatschappelijke zorg in de Leidse regio</text:span> en bijdragen aan de transformatie maatschappelijke zorg in de Leidse regio. Nieuwe initiatieven zijn op zichzelf staande activiteiten of projecten waarvoor een eenmalige subsidie kan worden aangevraagd.</text:p>
            </text:section>
            <text:section text:name="artikel_id1-3-2-2-3-3" text:style-name="artikel">
              <text:p text:style-name="artikel_kop_titel"><text:span text:style-name="artikel_kop_label">Artikel</text:span> <text:span text:style-name="artikel_kop_nr">12.</text:span> Voorwaarden subsidieaanvraag nieuwe initiatieven</text:p>
              <text:list text:style-name="id1-3-2-2-3-3-2">
                <text:list-item text:style-override="id1-3-2-2-3-3-2">
                  <text:number>1.</text:number>
                  <text:p text:style-name="al">De aanvraag wordt schriftelijk en bij voorkeur digitaal ingediend via eHerkenning of DigiD bij het college via het betreffende aanvraagformulier via de website van de gemeente <text:a xlink:href="http://www.leiden.nl/subsidies" xlink:type="simple"><text:span text:style-name="nadrukondlijn">www.leiden.nl/subsidies</text:span></text:a>.</text:p>
                </text:list-item>
                <text:list-item text:style-override="id1-3-2-2-3-3-3">
                  <text:number>2.</text:number>
                  <text:p text:style-name="al">De aanvraag bestaat ten minste uit:</text:p>
                  <text:list text:style-name="id1-3-2-2-3-3-3-3">
                    <text:list-item text:style-override="id1-3-2-2-3-3-3-3-1">
                      <text:number>A.</text:number>
                      <text:p text:style-name="al">Een beschrijving van de activiteiten/project waarvoor de subsidie wordt aangevraagd. De inhoudelijke onderdelen die in de aanvraag dienen te zijn uitgewerkt zijn:</text:p>
                      <text:list text:style-name="id1-3-2-2-3-3-3-3-1-3">
                        <text:list-item text:style-override="id1-3-2-2-3-3-3-3-1-3-1">
                          <text:number>a.</text:number>
                          <text:p text:style-name="al">De doelen en resultaten die met de activiteiten worden nagestreefd en de mate waarin sprake is van dat de activiteiten bijdragen aan de doelstellingen uit het programmaplan.</text:p>
                        </text:list-item>
                        <text:list-item text:style-override="id1-3-2-2-3-3-3-3-1-3-2">
                          <text:number>b.</text:number>
                          <text:p text:style-name="al">Datum van de eenmalige activiteit en/of looptijd van het project.</text:p>
                        </text:list-item>
                        <text:list-item text:style-override="id1-3-2-2-3-3-3-3-1-3-3">
                          <text:number>c.</text:number>
                          <text:p text:style-name="al">De mate waarin sprake is van een innovatief karakter van de activiteit. Dit blijkt uit: het aanbod is nog niet aanwezig in de Leidse regio, er is een ‘best practice’ uit een andere regio aanwezig en/of het betreft een samenwerking tussen meerdere organisaties in de Leidse regio.</text:p>
                        </text:list-item>
                        <text:list-item text:style-override="id1-3-2-2-3-3-3-3-1-3-4">
                          <text:number>d.</text:number>
                          <text:p text:style-name="al">De mate waarin de aanvrager beschikt over een relevant netwerk, dat bestaat uit samenwerkingsrelaties met andere maatschappelijke organisaties en uit cliëntbelangenbehartigers of ervaringsdeskundigen.</text:p>
                        </text:list-item>
                      </text:list>
                    </text:list-item>
                    <text:list-item text:style-override="id1-3-2-2-3-3-3-3-2">
                      <text:number>B.</text:number>
                      <text:p text:style-name="al">Een gespecificeerde sluitende begroting, waarin de reserve en het eigen vermogen van de organisatie wordt gespecificeerd.</text:p>
                    </text:list-item>
                  </text:list>
                </text:list-item>
              </text:list>
            </text:section>
            <text:section text:name="artikel_id1-3-2-2-3-4" text:style-name="artikel">
              <text:p text:style-name="artikel_kop_titel"><text:span text:style-name="artikel_kop_label">Artikel</text:span> <text:span text:style-name="artikel_kop_nr">13.</text:span> Indieningstermijn</text:p>
              <text:p text:style-name="al">Een volledige aanvraag voor een nieuw initiatief wordt uiterlijk 13 weken voordat de aanvrager van plan is te beginnen met de activiteiten, waarvoor de subsidie wordt aangevraagd, ingediend.</text:p>
            </text:section>
            <text:section text:name="artikel_id1-3-2-2-3-5" text:style-name="artikel">
              <text:p text:style-name="artikel_kop_titel"><text:span text:style-name="artikel_kop_label">Artikel</text:span> <text:span text:style-name="artikel_kop_nr">14.</text:span> Beslistermijn</text:p>
              <text:p text:style-name="al">Het college beslist op een aanvraag voor een eenmalige subsidie binnen 13 weken nadat de volledige aanvraag is ingediend.</text:p>
            </text:section>
            <text:section text:name="artikel_id1-3-2-2-3-6" text:style-name="artikel">
              <text:p text:style-name="artikel_kop_titel"><text:span text:style-name="artikel_kop_label">Artikel</text:span> <text:span text:style-name="artikel_kop_nr">15.</text:span> Beoordelingscommissie</text:p>
              <text:p text:style-name="al">Deze subsidieregeling maakt gebruik van een beoordelingscommissie. Zij adviseert over de subsidieaanvragen. De commissie bestaat uit het Programmateam Maatschappelijke Zorg met beleidsmedewerkers van de gemeenten Leiden, Leiderdorp, Oegstgeest, Voorschoten en Zoeterwoude.</text:p>
            </text:section>
            <text:section text:name="artikel_id1-3-2-2-3-7" text:style-name="artikel">
              <text:p text:style-name="artikel_kop_titel"><text:span text:style-name="artikel_kop_label">Artikel</text:span> <text:span text:style-name="artikel_kop_nr">16.</text:span> Beoordelingscriteria en procedure</text:p>
              <text:list text:style-name="id1-3-2-2-3-7-2">
                <text:list-item text:style-override="id1-3-2-2-3-7-2">
                  <text:number>1.</text:number>
                  <text:p text:style-name="al">Het initiatief dat voldoet aan de voorwaarden subsidieaanvraag (artikel 12), wordt beoordeeld door een beoordelingscommissie op basis van de in de bijlage van deze regeling opgenomen gewogen criteria voor Categorie B. Nieuwe initiatieven.</text:p>
                </text:list-item>
                <text:list-item text:style-override="id1-3-2-2-3-7-3">
                  <text:number>2.</text:number>
                  <text:p text:style-name="al">Het initiatief moet minimaal 20 punten behalen om in aanmerking te komen voor subsidie.</text:p>
                </text:list-item>
              </text:list>
            </text:section>
            <text:section text:name="artikel_id1-3-2-2-3-8" text:style-name="artikel">
              <text:p text:style-name="artikel_kop_titel"><text:span text:style-name="artikel_kop_label">Artikel</text:span> <text:span text:style-name="artikel_kop_nr">17</text:span> Hoogte subsidie en verdeelregels</text:p>
              <text:list text:style-name="id1-3-2-2-3-8-2">
                <text:list-item text:style-override="id1-3-2-2-3-8-2">
                  <text:number>1.</text:number>
                  <text:p text:style-name="al">Het college stelt voorafgaand aan de openstelling van de aanvraagperiode, voor de activiteiten bedoeld in Categorie B. Nieuwe initiatieven, subsidieplafonds vast.</text:p>
                </text:list-item>
                <text:list-item text:style-override="id1-3-2-2-3-8-3">
                  <text:number>2.</text:number>
                  <text:p text:style-name="al">De maximaal aan een initiatief toe te kennen subsidie per aanvraag bedraagt € 200.000.</text:p>
                </text:list-item>
                <text:list-item text:style-override="id1-3-2-2-3-8-4">
                  <text:number>3.</text:number>
                  <text:p text:style-name="al">De volledige subsidieaanvragen worden op volgorde van binnenkomst beoordeeld.</text:p>
                </text:list-item>
              </text:list>
            </text:section>
            <text:section text:name="artikel_id1-3-2-2-3-9" text:style-name="artikel">
              <text:p text:style-name="artikel_kop_titel"><text:span text:style-name="artikel_kop_label">Artikel</text:span> <text:span text:style-name="artikel_kop_nr">18.</text:span> Weigeringsgronden</text:p>
              <text:list text:style-name="id1-3-2-2-3-9-2">
                <text:list-item text:style-override="id1-3-2-2-3-9-2">
                  <text:number>1.</text:number>
                  <text:p text:style-name="al">Een subsidie op grond van deze regeling wordt, behalve volgens het bepaalde in de Algemene wet bestuursrecht of de ASV geweigerd indien niet voldaan is aan de voorwaarden en criteria van deze regeling.</text:p>
                </text:list-item>
                <text:list-item text:style-override="id1-3-2-2-3-9-3">
                  <text:number>2.</text:number>
                  <text:p text:style-name="al">De subsidie wordt geweigerd als de activiteiten reguliere maatwerkvoorzieningen zijn op het gebied van de Wmo, de Participatiewet en/of de Jeugdwet.</text:p>
                </text:list-item>
                <text:list-item text:style-override="id1-3-2-2-3-9-4">
                  <text:number>3.</text:number>
                  <text:p text:style-name="al">Subsidie wordt geweigerd als aanvraag minder dan 20 punten in het beoordelingsformulier voor Categorie B. nieuwe initiatieven scoort.</text:p>
                </text:list-item>
              </text:list>
            </text:section>
            <text:p text:style-name="hoofdstuk_bottom"/>
          </text:section>
          <text:section text:name="hoofdstuk_id1-3-2-2-4" text:style-name="hoofdstuk">
            <text:p text:style-name="hoofdstuk_kop"><text:span text:style-name="label"/> <text:span text:style-name="nr">TITEL III.</text:span>  BEVOORSCHOTTING, VERANTWOORDING EN VASTSTELLING</text:p>
            <text:section text:name="artikel_id1-3-2-2-4-2" text:style-name="artikel">
              <text:p text:style-name="artikel_kop_titel"><text:span text:style-name="artikel_kop_label">Artikel</text:span> <text:span text:style-name="artikel_kop_nr">19</text:span> Bevoorschotting subsidie</text:p>
              <text:list text:style-name="id1-3-2-2-4-2-2">
                <text:list-item text:style-override="id1-3-2-2-4-2-2">
                  <text:number>1.</text:number>
                  <text:p text:style-name="al">Het college bevoorschot de subsidie in zijn geheel.</text:p>
                </text:list-item>
                <text:list-item text:style-override="id1-3-2-2-4-2-3">
                  <text:number>2.</text:number>
                  <text:p text:style-name="al">De uitbetaling vindt plaats op het moment van de verlening van de subsidie.</text:p>
                </text:list-item>
                <text:list-item text:style-override="id1-3-2-2-4-2-4">
                  <text:number>3.</text:number>
                  <text:p text:style-name="al">Het subsidiebedrag wordt definitief vastgesteld na verantwoording.</text:p>
                </text:list-item>
              </text:list>
            </text:section>
            <text:section text:name="artikel_id1-3-2-2-4-3" text:style-name="artikel">
              <text:p text:style-name="artikel_kop_titel"><text:span text:style-name="artikel_kop_label">Artikel</text:span> <text:span text:style-name="artikel_kop_nr">20.</text:span> Verantwoording subsidies tot en met € 5.000</text:p>
              <text:list text:style-name="id1-3-2-2-4-3-2">
                <text:list-item text:style-override="id1-3-2-2-4-3-2">
                  <text:number>1.</text:number>
                  <text:p text:style-name="al">Subsidies tot en met € 5.000 worden door het college:</text:p>
                  <text:list text:style-name="id1-3-2-2-4-3-2-3">
                    <text:list-item text:style-override="id1-3-2-2-4-3-2-3-1">
                      <text:number>a.</text:number>
                      <text:p text:style-name="al">direct vastgesteld of;</text:p>
                    </text:list-item>
                    <text:list-item text:style-override="id1-3-2-2-4-3-2-3-2">
                      <text:number>b.</text:number>
                      <text:p text:style-name="al">bij éénmalige subsidies en projectsubsidies: ambtshalve vastgesteld binnen 13 weken, vanaf de datum waarop de activiteiten uiterlijk moeten zijn verricht.</text:p>
                    </text:list-item>
                  </text:list>
                </text:list-item>
                <text:list-item text:style-override="id1-3-2-2-4-3-3">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voldaan is aan de subsidie verbonden verplichtingen.</text:p>
                </text:list-item>
                <text:list-item text:style-override="id1-3-2-2-4-3-4">
                  <text:number>3.</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4-4" text:style-name="artikel">
              <text:p text:style-name="artikel_kop_titel"><text:span text:style-name="artikel_kop_label">Artikel</text:span> <text:span text:style-name="artikel_kop_nr">21.</text:span> Verantwoording subsidies vanaf € 5.000 tot € 100.000</text:p>
              <text:list text:style-name="id1-3-2-2-4-4-2">
                <text:list-item text:style-override="id1-3-2-2-4-4-2">
                  <text:number>1.</text:number>
                  <text:p text:style-name="al">Bij subsidies vanaf € 5.000 tot € 100.000 dient de subsidieontvanger een aanvraag tot subsidievaststelling in bij het college onder vermelding van subsidieregeling Maatschappelijke Zorg Leidse Regio:</text:p>
                  <text:list text:style-name="id1-3-2-2-4-4-2-3">
                    <text:list-item text:style-override="id1-3-2-2-4-4-2-3-1">
                      <text:number>a.</text:number>
                      <text:p text:style-name="al">bij een eenmalige subsidie, uiterlijk 13 weken na het verricht zijn van de activiteiten;</text:p>
                    </text:list-item>
                    <text:list-item text:style-override="id1-3-2-2-4-4-2-3-2">
                      <text:number>b.</text:number>
                      <text:p text:style-name="al">bij een jaarlijks verstrekte subsidie, uiterlijk vóór 1 mei in het jaar na afloop van het kalenderjaar.</text:p>
                    </text:list-item>
                  </text:list>
                </text:list-item>
                <text:list-item text:style-override="id1-3-2-2-4-4-3">
                  <text:number>2.</text:number>
                  <text:p text:style-name="al">Het college kan in individuele gevallen afwijken van de termijn genoemd in lid 1.</text:p>
                </text:list-item>
                <text:list-item text:style-override="id1-3-2-2-4-4-4">
                  <text:number>3.</text:number>
                  <text:p text:style-name="al">De aanvraag tot vaststelling bevat:</text:p>
                  <text:list text:style-name="id1-3-2-2-4-4-4-3">
                    <text:list-item text:style-override="id1-3-2-2-4-4-4-3-1">
                      <text:number>a.</text:number>
                      <text:p text:style-name="al">een inhoudelijk verslag, waaruit blijkt dat de activiteiten, waarvoor de subsidie is verleend, zijn verricht en een beschrijving van het behaalde bereik en de resultaten</text:p>
                    </text:list-item>
                    <text:list-item text:style-override="id1-3-2-2-4-4-4-3-2">
                      <text:number>b.</text:number>
                      <text:p text:style-name="al">een financieel verslag, waaruit de aan de verrichte activiteiten verbonden inkomsten en uitgaven blijken. De subsidie van gemeente is in het financieel verslag duidelijk weergegeven.</text:p>
                    </text:list-item>
                  </text:list>
                </text:list-item>
              </text:list>
            </text:section>
            <text:section text:name="artikel_id1-3-2-2-4-5" text:style-name="artikel">
              <text:p text:style-name="artikel_kop_titel"><text:span text:style-name="artikel_kop_label">Artikel</text:span> <text:span text:style-name="artikel_kop_nr">22.</text:span> Verantwoording subsidies vanaf € 100.000</text:p>
              <text:list text:style-name="id1-3-2-2-4-5-2">
                <text:list-item text:style-override="id1-3-2-2-4-5-2">
                  <text:number>1.</text:number>
                  <text:p text:style-name="al">Bij subsidies vanaf € 100.000 of meer dient de subsidieontvanger een aanvraag tot subsidievaststelling in bij het college onder vermelding van subsidieregeling Maatschappelijke Zorg Leidse Regio:</text:p>
                  <text:list text:style-name="id1-3-2-2-4-5-2-3">
                    <text:list-item text:style-override="id1-3-2-2-4-5-2-3-1">
                      <text:number>a.</text:number>
                      <text:p text:style-name="al">bij een eenmalige subsidie, uiterlijk 13 weken na het verricht zijn van de activiteiten;</text:p>
                    </text:list-item>
                    <text:list-item text:style-override="id1-3-2-2-4-5-2-3-2">
                      <text:number>b.</text:number>
                      <text:p text:style-name="al">bij een jaarlijks verstrekte subsidie, uiterlijk vóór 1 mei in het jaar na afloop van het kalenderjaar.</text:p>
                    </text:list-item>
                  </text:list>
                </text:list-item>
                <text:list-item text:style-override="id1-3-2-2-4-5-3">
                  <text:number>2.</text:number>
                  <text:p text:style-name="al">Het college kan in individuele gevallen afwijken van de termijn genoemd in lid 1.</text:p>
                </text:list-item>
                <text:list-item text:style-override="id1-3-2-2-4-5-4">
                  <text:number>3.</text:number>
                  <text:p text:style-name="al">De aanvraag tot vaststelling bevat:</text:p>
                  <text:list text:style-name="id1-3-2-2-4-5-4-3">
                    <text:list-item text:style-override="id1-3-2-2-4-5-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en 9 en 16;</text:p>
                    </text:list-item>
                    <text:list-item text:style-override="id1-3-2-2-4-5-4-3-2">
                      <text:number>b.</text:number>
                      <text:p text:style-name="al">een financiële verantwoording van de subsidiegelden, in de vorm van een integrale verantwoording in de jaarrekening of een separate financiële verantwoording. Uit de verantwoording blijken de baten en lasten van de verleende subsidie. De subsidie van gemeente is in het financieel verslag duidelijk weergegeven.</text:p>
                    </text:list-item>
                    <text:list-item text:style-override="id1-3-2-2-4-5-4-3-3">
                      <text:number>c.</text:number>
                      <text:p text:style-name="al">een balans op de slotdatum van het afgelopen subsidietijdvak met een toelichting daarop;</text:p>
                    </text:list-item>
                    <text:list-item text:style-override="id1-3-2-2-4-5-4-3-4">
                      <text:number>d.</text:number>
                      <text:p text:style-name="al">een controleverklaring van een accountant dat voldoet aan het verantwoordings- en controleprotocol<text:note text:id="noot_id1-3-2-2-4-5-4-3-4-2-1" text:note-class="footnote"><text:note-citation text:label="3">3</text:note-citation><text:note-body><text:p text:style-name="noot.al">Verantwoordingsprotocol te raadplegen op: <text:a xlink:href="https://gemeente.leiden.nl/inwoners-en-ondernemers/subsidies-en-belastingen/subsidies/overige-subsidies/" xlink:type="simple"><text:span text:style-name="nadrukondlijn">Overige subsidies - Gemeente Leiden</text:span></text:a></text:p></text:note-body></text:note> zoals door de gemeente is opgesteld.</text:p>
                    </text:list-item>
                  </text:list>
                </text:list-item>
                <text:list-item text:style-override="id1-3-2-2-4-5-5">
                  <text:number>4.</text:number>
                  <text:p text:style-name="al">Het college kan bepalen dat ook andere, of minder dan, de in dit artikel bedoelde gegevens en bescheiden die voor de vaststelling van belang zijn, moeten worden overgelegd. Hieronder kan ook vallen een rapport van feitelijke bevindingen van de accountant van de subsidieontvanger.</text:p>
                </text:list-item>
              </text:list>
            </text:section>
            <text:section text:name="artikel_id1-3-2-2-4-6" text:style-name="artikel">
              <text:p text:style-name="artikel_kop_titel"><text:span text:style-name="artikel_kop_label">Artikel</text:span> <text:span text:style-name="artikel_kop_nr">23.</text:span> Vaststelling van de subsidie</text:p>
              <text:list text:style-name="id1-3-2-2-4-6-2">
                <text:list-item text:style-override="id1-3-2-2-4-6-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4-6-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dan wel de verantwoording.</text:p>
                </text:list-item>
                <text:list-item text:style-override="id1-3-2-2-4-6-4">
                  <text:number>3.</text:number>
                  <text:p text:style-name="al">Indien de aanvraag tot subsidievaststelling niet binnen de in het eerste lid van artikelen 20, 21 en 22 genoemde termijn is ontvangen, gaat het college 6 weken na een eenmalig rappel over tot ambtshalve vaststelling en het terugvorderen van het verleende bedrag.</text:p>
                </text:list-item>
              </text:list>
            </text:section>
            <text:p text:style-name="hoofdstuk_bottom"/>
          </text:section>
          <text:section text:name="hoofdstuk_id1-3-2-2-5" text:style-name="hoofdstuk">
            <text:p text:style-name="hoofdstuk_kop"><text:span text:style-name="label"/> <text:span text:style-name="nr">TITEL IV.</text:span>  INWERKINGTREDING EN CITEERTITEL</text:p>
            <text:section text:name="artikel_id1-3-2-2-5-2" text:style-name="artikel">
              <text:p text:style-name="artikel_kop_titel"><text:span text:style-name="artikel_kop_label">Artikel</text:span> <text:span text:style-name="artikel_kop_nr">24.</text:span> Inwerkingtreding en looptijd</text:p>
              <text:list text:style-name="id1-3-2-2-5-2-2">
                <text:list-item text:style-override="id1-3-2-2-5-2-2">
                  <text:number>1.</text:number>
                  <text:p text:style-name="al">De subsidieregeling treedt in werking op de dag na bekendmaking.</text:p>
                </text:list-item>
                <text:list-item text:style-override="id1-3-2-2-5-2-3">
                  <text:number>2.</text:number>
                  <text:p text:style-name="al">De subsidieregeling vervalt per 31 december 2029.</text:p>
                </text:list-item>
              </text:list>
            </text:section>
            <text:section text:name="artikel_id1-3-2-2-5-3" text:style-name="artikel">
              <text:p text:style-name="artikel_kop_titel"><text:span text:style-name="artikel_kop_label">Artikel</text:span> <text:span text:style-name="artikel_kop_nr">25.</text:span> Citeertitel</text:p>
              <text:p text:style-name="al">Deze regeling wordt aangehaald als ‘Subsidieregeling Maatschappelijke Zorg Leidse Regio 2026 - 2029’</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oordelingsformulier categorie A. Bestaande initiatiev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bij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sco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oordelingsonderdeel</text:span>
                  </text:p>
                </table:table-cell>
                <table:table-cell table:style-name="cell_frame_all" table:number-rows-spanned="1" table:number-columns-spanned="1">
                  <text:p text:style-name="table_al">
                    <text:span text:style-name="nadrukvet">Maximaal te</text:span>
                  </text:p>
                  <text:p text:style-name="table_al">
                    <text:span text:style-name="nadrukvet">behalen</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mate waarin de geboden activiteiten van belangzijn voor de uitvoering van het programmaplan. Dit blijkt uit inhoudelijke jaarverslag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hoogte van het gevraagde subsidiebedrag redelijk is in relatie tot de te verrichten activiteiten, te leveren prestaties en overige</text:p>
                  <text:p text:style-name="table_al">financieringsbronn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aanvrager beschikt over een relevant netwerk, zoals blijkt uit aantoonbare samenwerkingsrelatie met andere zorgaanbieders, cliëntbelangenbehartigers of ervaringsdeskundige en eventuele deelname aan landelijke overleggremia mbt de Maatschappelijke Zorg. Dit blijkt uit op papier vastgelegde samenwerkingsrelaties, deelnamelijsten of gezamenlijke subsidieaanvrag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de kwaliteit van de door de aanvrager uit t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en activiteiten zijn geborgd. Dit kan door overleggen van een cliënt ervaringsonderzoek, certificering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te waarin aanvrager blijk geeft rekening te houden met nieuwe ontwikkelingen/ innov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oordelingsformulieren categorie B Nieuwe initiatiev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bij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sco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text:p>
                  <text:p text:style-name="table_al">te behal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mate waarin sprake is dat de activiteiten bijdragen aan de doelstellingen uit het programmapl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sprake is van een innovatief karakter van de activiteit. Dit blijkt uit: het betreft aanbod dat momenteel nog niet aanwezig is in de Leidseregio, het betreft aanbod waar een ‘best practice’ uit een andere regio aan ten grondslag ligt en/of het betreft activiteiten waarbij de aanvrager gebruikt maakt van samenwerking met organisaties in de Leidse regio of heeft een maatschappelijk positief effec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te waarin de aanvrager beschikt over een relevant netwerk. Dit netwerk bestaat uit samenwerkingsrelaties met andere maatschappelijke organisaties en uit cliëntbelangenbehartigers, ervaringsdeskundigen of eventuele deelname aan landelijke overleggremia mbt de</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e Zorg. Dit blijkt uit op papier vastgelegde samenwerkingsrelaties, deelnamelijsten of gezamenlijke subsidie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te waarin de aanvrager zelf co financiert en/of middelen geneert bij der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5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2, eerste lid, onder sub g van de Algemene Subsidieverordening gemeente Leiden 2021]|[https://lokaleregelgeving.overheid.nl/CVDR647544/2#hoofdstuk_1_artikel_2</meta:user-defined>
    <meta:user-defined meta:name="DC.source">Artikel 3 van de Algemene Subsidieverordening gemeente Leiden 2021]|[https://lokaleregelgeving.overheid.nl/CVDR647544/2#hoofdstuk_1_artikel_3</meta:user-defined>
    <meta:user-defined meta:name="DCTERMS.alternative">Subsidieregeling Maatschappelijke Zorg Leidse Regio 2026 - 2029</meta:user-defined>
    <dc:language>nl</dc:language>
    <meta:user-defined meta:name="OVERHEIDop.locatietype/OVERHEIDop.gebiedsmarkering">Gemeente</meta:user-defined>
    <meta:user-defined meta:name="DC.title">Subsidieregeling Maatschappelijke Zorg Leidse regio 2026-2029</meta:user-defined>
    <meta:user-defined meta:name="DCTERMS.W3CDTF/DCTERMS.available">2025-05-27</meta:user-defined>
    <meta:user-defined meta:name="DCTERMS.W3CDTF/OVERHEIDop.jaargang">2025</meta:user-defined>
    <meta:user-defined meta:name="OVERHEIDop.publicationIssue">226593</meta:user-defined>
    <meta:user-defined meta:name="OVERHEIDop.betreftRegeling">CVDR739647_1</meta:user-defined>
    <meta:user-defined meta:name="xs:date/OVERHEIDop.startdatum">2025-05-28</meta:user-defined>
    <meta:user-defined meta:name="xs:date/OVERHEIDop.einddatum">2029-12-31</meta:user-defined>
    <meta:user-defined meta:name="OVERHEIDop.GmbID/DC.identifier">gmb-2025-226593</meta:user-defined>
    <meta:user-defined meta:name="OVERHEIDop.versieInformatie"/>
  </office:meta>
</office:document-meta>
</file>