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cob Rekstraat 52, 1505 BE Zaandam - het splitsen van een woning met praktijkruimte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591 - het splitsen van een woning met praktijkruimte naar 3 woningen -  - op de locatie Jacob Rekstraat 52, 1505 BE Zaandam</text:p>
            <text:p text:style-name="common-al">Besluit verzonden: 16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5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91</meta:user-defined>
    <dc:language>nl</dc:language>
    <meta:user-defined meta:name="OVERHEIDop.locatietype/OVERHEIDop.gebiedsmarkering">Punt</meta:user-defined>
    <meta:user-defined meta:name="DC.title">Verleende omgevingsvergunning - Jacob Rekstraat 52, 1505 BE Zaandam - het splitsen van een woning met praktijkruimte naar 3 wonin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59</meta:user-defined>
    <meta:user-defined meta:name="OVERHEIDop.GmbID/DC.identifier">gmb-2025-22659</meta:user-defined>
    <meta:user-defined meta:name="OVERHEIDop.versieInformatie"/>
  </office:meta>
</office:document-meta>
</file>