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St. Janstraat 16, 5131 BS Alphen,  (APN03) H 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5-2025 een aanvraag omgevingsvergunning hebben ontvangen voor het verbouwen van de woning op het adres St. Janstraat 16, 5131 BS Alphen,  (APN03) H 4688 (11108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5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9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rbouwen van de woning, St. Janstraat 16, 5131 BS Alphen,  (APN03) H 4688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86</meta:user-defined>
    <meta:user-defined meta:name="OVERHEIDop.GmbID/DC.identifier">gmb-2025-226586</meta:user-defined>
    <meta:user-defined meta:name="OVERHEIDop.versieInformatie"/>
  </office:meta>
</office:document-meta>
</file>