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pslag van gevaarlijke stoffen aan Rijksstraatweg 74 te Buurmalsen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Rijksstraatweg 74, 4197 RM, Buurmalsen, Een melding Besluit activiteiten leefomgeving (Bal) is geaccepteerd voor de opslag van gevaarlijke stoffen (Opslaan van gevaarlijke stoffen, anders dan organische peroxiden, in verpakking) , ODR2505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5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5108</meta:user-defined>
    <dc:language>nl</dc:language>
    <meta:user-defined meta:name="OVERHEIDop.locatietype/OVERHEIDop.gebiedsmarkering">Adres</meta:user-defined>
    <meta:user-defined meta:name="DC.title">Melding voor de opslag van gevaarlijke stoffen aan Rijksstraatweg 74 te Buurmalsen</meta:user-defined>
    <meta:user-defined meta:name="DCTERMS.W3CDTF/DCTERMS.available">2025-05-27</meta:user-defined>
    <meta:user-defined meta:name="DCTERMS.W3CDTF/OVERHEIDop.jaargang">2025</meta:user-defined>
    <meta:user-defined meta:name="OVERHEIDop.publicationIssue">226585</meta:user-defined>
    <meta:user-defined meta:name="OVERHEIDop.GmbID/DC.identifier">gmb-2025-226585</meta:user-defined>
    <meta:user-defined meta:name="OVERHEIDop.versieInformatie"/>
  </office:meta>
</office:document-meta>
</file>