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tijdelijke parkeervoorziening en duiker nabij Deilsegraaf 2 (perceel DEI00 K 727)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abij Deilsegraaf 2 (perceel DEI00 K 727), Enspijk, het aanleggen van een tijdelijke parkeervoorziening en duiker (Werk, niet zijnde bouwwerk, of werkzaamheid uitvoeren), Beslistermijn verlengd tot 02-07-2025 , ODR2505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8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14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aanleggen van een tijdelijke parkeervoorziening en duiker nabij Deilsegraaf 2 (perceel DEI00 K 727) te Ensp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83</meta:user-defined>
    <meta:user-defined meta:name="OVERHEIDop.GmbID/DC.identifier">gmb-2025-226583</meta:user-defined>
    <meta:user-defined meta:name="OVERHEIDop.versieInformatie"/>
  </office:meta>
</office:document-meta>
</file>