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regels in het omgevingsplan bij het bouwen van een woning met garage naast Kostverlorenkade 4 (perceel GDM00 G 3973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ostverlorenkade naast nr. 4 (perceel GDM00 G 3973), Geldermalsen, afwijken van regels in het omgevingsplan bij het bouwen van een woning met garage (Afwijken van regels in het omgevingsplan, Bouwactiviteit (omgevingsplan)), Beslistermijn verlengd tot 07-07-2025 , ODR2505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8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8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2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fwijken van regels in het omgevingsplan bij het bouwen van een woning met garage naast Kostverlorenkade 4 (perceel GDM00 G 3973) te Geldermal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81</meta:user-defined>
    <meta:user-defined meta:name="OVERHEIDop.GmbID/DC.identifier">gmb-2025-226581</meta:user-defined>
    <meta:user-defined meta:name="OVERHEIDop.versieInformatie"/>
  </office:meta>
</office:document-meta>
</file>