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bedrijfsunits en het wijzigen van uitwegen aan Rijnstraat 6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bedrijfsunits en het wijzigen van uitwegen op het adres Rijnstraat 64 in Geldermalsen (Rijnstraat 64-01 t/m 64-34) (Bouwactiviteit (omgevingsplan), Afwijken van regels in het omgevingsplan, Uitrit aanleggen of veranderen provinciale weg), Rijnstraat 64, 4191 CM, in Geldermalsen (21-05-2025) (bezwaar mogelijk), ODR2306741<text:span text:style-name="nadrukvet">Niet eens met dit besluit? Reageer dan binnen 6 weken</text:span>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7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741</meta:user-defined>
    <dc:language>nl</dc:language>
    <meta:user-defined meta:name="OVERHEIDop.locatietype/OVERHEIDop.gebiedsmarkering">Adres</meta:user-defined>
    <meta:user-defined meta:name="DC.title">Toestemming voor het bouwen van bedrijfsunits en het wijzigen van uitwegen aan Rijnstraat 64 te Geldermals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76</meta:user-defined>
    <meta:user-defined meta:name="OVERHEIDop.GmbID/DC.identifier">gmb-2025-226576</meta:user-defined>
    <meta:user-defined meta:name="OVERHEIDop.versieInformatie"/>
  </office:meta>
</office:document-meta>
</file>