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aenredamstraat 13 t/m 23 Assendelft - techn - het herstellen van de fundering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48 - techn - het herstellen van de fundering van zes woningen -  - op de locatie Saenredamstraat 13 t/m 23 Assendelft</text:p>
            <text:p text:style-name="common-al">Aanvraag ontvangen: 1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5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48</meta:user-defined>
    <dc:language>nl</dc:language>
    <meta:user-defined meta:name="OVERHEIDop.locatietype/OVERHEIDop.gebiedsmarkering">Vlak</meta:user-defined>
    <meta:user-defined meta:name="DC.title">Aanvraag omgevingsvergunning - Saenredamstraat 13 t/m 23 Assendelft - techn - het herstellen van de fundering van zes won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74</meta:user-defined>
    <meta:user-defined meta:name="OVERHEIDop.GmbID/DC.identifier">gmb-2025-226574</meta:user-defined>
    <meta:user-defined meta:name="OVERHEIDop.versieInformatie"/>
  </office:meta>
</office:document-meta>
</file>