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oendastraat 2, 1521 AW Wormerveer - het plaatsen van dubbelzijdige nokverhoging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250 - het plaatsen van dubbelzijdige nokverhoging op de woning - Projectomschrijving: Plaatsing van een dubbelzijdige nokverhoging op de woning, Toelichting:  - op de locatie Soendastraat 2, 1521 AW Wormerveer</text:p>
            <text:p text:style-name="common-al">Aanvraag ontvangen: 12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657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7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7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250</meta:user-defined>
    <dc:language>nl</dc:language>
    <meta:user-defined meta:name="OVERHEIDop.locatietype/OVERHEIDop.gebiedsmarkering">Punt</meta:user-defined>
    <meta:user-defined meta:name="DC.title">Aanvraag omgevingsvergunning - Soendastraat 2, 1521 AW Wormerveer - het plaatsen van dubbelzijdige nokverhoging op de wonin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571</meta:user-defined>
    <meta:user-defined meta:name="OVERHEIDop.GmbID/DC.identifier">gmb-2025-226571</meta:user-defined>
    <meta:user-defined meta:name="OVERHEIDop.versieInformatie"/>
  </office:meta>
</office:document-meta>
</file>