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de bestaande hal (Ibishal) met industriefunctie naar evenementenlocatie met bijeenkomstfunctie op het adres Ambachtsweg 2 te Nijmegen, zaaknummer AB24.01979 (voorheen W.Z23.106010.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tijdelijk veranderen van het gebruik van 1 bestaande hal (Ibishal) met industriefunctie naar een evenementenhal met bijeenkomstfunctie voor grootschalige evenementen, het aan de regelgeving laten voldoen van 1 bestaande hal (Sappihal) met industriefunctie en het wijzigen van de positie/type openingen in de brandwanden tussen de Kalanderhal en Pulploods en tussen de Mengkamer en Ibishalaan aan Ambachtsweg 2 te Nijmegen. Het besluit is verzonden op 23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Nijmegen, Postbus 9105, 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 </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wijzigen van het gebruik van de bestaande hal (Ibishal) met industriefunctie naar evenementenlocatie met bijeenkomstfunctie op het adres Ambachtsweg 2 te Nijmegen, zaaknummer AB24.01979 (voorheen W.Z23.106010.01).</meta:user-defined>
    <meta:user-defined meta:name="DCTERMS.W3CDTF/DCTERMS.available">2025-01-20</meta:user-defined>
    <meta:user-defined meta:name="DCTERMS.W3CDTF/OVERHEIDop.jaargang">2025</meta:user-defined>
    <meta:user-defined meta:name="OVERHEIDop.publicationIssue">22657</meta:user-defined>
    <meta:user-defined meta:name="OVERHEIDop.GmbID/DC.identifier">gmb-2025-22657</meta:user-defined>
    <meta:user-defined meta:name="OVERHEIDop.versieInformatie"/>
  </office:meta>
</office:document-meta>
</file>