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waterleiding aan De Griend/Pompstraat (nabij nr. 1, 3 &amp; 5, percelen WDB01 W 66/623)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waterleiding (Werk, niet zijnde bouwwerk, of werkzaamheid uitvoeren), De Griend/Pompstraat (nabij nr. 1, 3 &amp; 5, percelen WDB01 W 66/623), in Waardenburg (19-05-2025) (bezwaar mogelijk), ODR250295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56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6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6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2955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aanleggen van een waterleiding aan De Griend/Pompstraat (nabij nr. 1, 3 &amp; 5, percelen WDB01 W 66/623) te Waardenburg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6567</meta:user-defined>
    <meta:user-defined meta:name="OVERHEIDop.GmbID/DC.identifier">gmb-2025-226567</meta:user-defined>
    <meta:user-defined meta:name="OVERHEIDop.versieInformatie"/>
  </office:meta>
</office:document-meta>
</file>