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.h.v. Provincial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voeren van grondwerkzaamheden (aanlegactiviteit) tbv het realiseren van aanvullende productiecapaciteit van drinkwater</text:p>
            <text:p text:style-name="common-al">Zaakadres: t.h.v. Provincialeweg 16</text:p>
            <text:p text:style-name="common-al">Datum ontvangst: 15-05-2025</text:p>
            <text:p text:style-name="common-al">Zaaknummer: Z2025-021117</text:p>
            <text:p text:style-name="common-al">DSO-nummer: 202505150050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6566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566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566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21117</meta:user-defined>
    <meta:user-defined meta:name="DCTERMS.abstract">uitvoeren van grondwerkzaamheden (aanlegactiviteit) tbv het realiseren van aanvullende productiecapaciteit van drinkwater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.h.v. Provincialeweg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6566</meta:user-defined>
    <meta:user-defined meta:name="OVERHEIDop.GmbID/DC.identifier">gmb-2025-226566</meta:user-defined>
    <meta:user-defined meta:name="OVERHEIDop.versieInformatie"/>
  </office:meta>
</office:document-meta>
</file>