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Opheffen Gereserveerde Gehandicaptenparkeerplaats – Vastenavondkampstraat Venlo.</text:p>
      <text:section text:name="regeling_id1-3-2" text:style-name="regeling">
        <text:section text:name="aanhef_id1-3-2-1" text:style-name="aanhef">
          <text:section text:name="afkondiging_id1-3-2-1-1" text:style-name="afkondiging">
            <text:p text:style-name="afkondiging_top"/>
            <text:p text:style-name="al">RGBORU 477873</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Inleiding</text:span>
          </text:p>
            <text:p text:style-name="al">Opheffen gereserveerde gehandicaptenparkeerplaats Vastenavondkampstraat te Venlo, t.h.v. huisnummer 50.</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
            <text:p text:style-name="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Motivering</text:span>
          </text:p>
            <text:p text:style-name="al">De aanvrager heeft geen behoefte meer aan een gereserveerde gehandicaptenparkeerplaats, en heeft aangevraagd om deze te verwijderen.</text:p>
            <text:p text:style-name="al">Art. 2.1 c het in stand houden van de weg en het waarborgen van de bruikbaarheid daarvan.</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verwijderen van de gereserveerde gehandicaptenparkeerplaats, het verwijderen van het verkeersbord E6 en de symbooltegels. </text:p>
            <text:p text:style-name="al"/>
            <text:p text:style-name="al">Venlo 16 mei 2025</text:p>
            <text:p text:style-name="al"/>
            <text:p text:style-name="al">College van burgemeester en wethouders van Venlo,</text:p>
            <text:p text:style-name="al">Namens deze,</text:p>
            <text:p text:style-name="al">Hoofd Realisatie en Beheer Openbare Ruimte</text:p>
            <text:p text:style-name="al">I.H.M. Maassen</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6565</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565</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565</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gereserveerde gehandicaptenparkeerplaats  - Vastenavondkampstraat te Ven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77873</meta:user-defined>
    <meta:user-defined meta:name="DCTERMS.abstract">Het opheffen van een gereserveerde gehandicaptenparkeerplaats op de Vastenavondkampstraat in Venlo ter hoogte van huisnummer 50.</meta:user-defined>
    <meta:user-defined meta:name="OVERHEIDop.verkeersbordcode">E6</meta:user-defined>
    <dc:language>nl</dc:language>
    <meta:user-defined meta:name="OVERHEIDop.locatietype/OVERHEIDop.gebiedsmarkering">Punt</meta:user-defined>
    <meta:user-defined meta:name="DC.title">Gemeente Venlo – Verkeersbesluit Opheffen Gereserveerde Gehandicaptenparkeerplaats – Vastenavondkampstraat Venlo.</meta:user-defined>
    <meta:user-defined meta:name="DCTERMS.W3CDTF/DCTERMS.available">2025-05-26</meta:user-defined>
    <meta:user-defined meta:name="DCTERMS.W3CDTF/OVERHEIDop.jaargang">2025</meta:user-defined>
    <meta:user-defined meta:name="OVERHEIDop.publicationIssue">226565</meta:user-defined>
    <meta:user-defined meta:name="OVERHEIDop.GmbID/DC.identifier">gmb-2025-226565</meta:user-defined>
    <meta:user-defined meta:name="OVERHEIDop.versieInformatie"/>
  </office:meta>
</office:document-meta>
</file>