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é-mantelzorgwoning aan Korte Stukken 6a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pré-mantelzorgwoning (Afwijken van regels in het omgevingsplan), Korte Stukken 6a, 4064 EL, in Varik (14-05-2025) (bezwaar mogelijk), ODR25034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6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421</meta:user-defined>
    <dc:language>nl</dc:language>
    <meta:user-defined meta:name="OVERHEIDop.locatietype/OVERHEIDop.gebiedsmarkering">Adres</meta:user-defined>
    <meta:user-defined meta:name="DC.title">Toestemming voor het plaatsen van een pré-mantelzorgwoning aan Korte Stukken 6a te Vari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61</meta:user-defined>
    <meta:user-defined meta:name="OVERHEIDop.GmbID/DC.identifier">gmb-2025-226561</meta:user-defined>
    <meta:user-defined meta:name="OVERHEIDop.versieInformatie"/>
  </office:meta>
</office:document-meta>
</file>