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omgevingsplan, omzetting tijdelijke vergunning naar permanent aan Bommelsestraat 6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fwijken van omgevingsplan, omzetting tijdelijke vergunning naar permanent (Afwijken van regels in het omgevingsplan), Bommelsestraat 6, 4064 CM, in Varik (19-05-2025) (bezwaar mogelijk), ODR25009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949</meta:user-defined>
    <dc:language>nl</dc:language>
    <meta:user-defined meta:name="OVERHEIDop.locatietype/OVERHEIDop.gebiedsmarkering">Adres</meta:user-defined>
    <meta:user-defined meta:name="DC.title">Toestemming voor het afwijken van omgevingsplan, omzetting tijdelijke vergunning naar permanent aan Bommelsestraat 6 te Vari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60</meta:user-defined>
    <meta:user-defined meta:name="OVERHEIDop.GmbID/DC.identifier">gmb-2025-226560</meta:user-defined>
    <meta:user-defined meta:name="OVERHEIDop.versieInformatie"/>
  </office:meta>
</office:document-meta>
</file>