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oor het vervangen van een steiger en de beschoeiing op locatie achter Vuntuslaan 29, 1231NP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0 mei 2025 een aanvraag omgevingsvergunning verleend voor het vervangen van een steiger en de beschoeiing op locatie achter Vuntuslaan 29, 1231NP Loosdrecht met zaaknummer Z2025-00000473. Het besluit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5-00000473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26559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559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559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73</meta:user-defined>
    <meta:user-defined meta:name="DCTERMS.abstract">Betreft: Beschikking op aanvraag op locatie achter Vuntuslaan 29, 1231NP Loosdrecht. Startdatum:10 april 2025 datum besluit: 20 mei 202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, voor het vervangen van een steiger en de beschoeiing op locatie achter Vuntuslaan 29, 1231NP Loosdrecht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6559</meta:user-defined>
    <meta:user-defined meta:name="OVERHEIDop.GmbID/DC.identifier">gmb-2025-226559</meta:user-defined>
    <meta:user-defined meta:name="OVERHEIDop.versieInformatie"/>
  </office:meta>
</office:document-meta>
</file>