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28-8 Ter Aar, Argonnepark - KVS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park, Ter Aar – toestemming is verleend voor het houden van een loterij op 28 augustus 2025 voor Stichting Kindervakantiespelen Ter Aar<text:span text:style-name="nadrukcur">.</text:span> Lotenverkoop vindt plaats op 28 augustus 2025<text:span text:style-name="nadrukcur"> – </text:span>verzonden 21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5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loterij 28-8 Ter Aar, Argonnepark - KVS Ter Aa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58</meta:user-defined>
    <meta:user-defined meta:name="OVERHEIDop.GmbID/DC.identifier">gmb-2025-226558</meta:user-defined>
    <meta:user-defined meta:name="OVERHEIDop.versieInformatie"/>
  </office:meta>
</office:document-meta>
</file>