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aan Molendijk 9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aanbouw (Bouwactiviteit (omgevingsplan), Bouwactiviteit (technisch)), Molendijk 9, 4156 AR, in Rumpt (13-05-2025) (bezwaar mogelijk), ODR25031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55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156</meta:user-defined>
    <dc:language>nl</dc:language>
    <meta:user-defined meta:name="OVERHEIDop.locatietype/OVERHEIDop.gebiedsmarkering">Adres</meta:user-defined>
    <meta:user-defined meta:name="DC.title">Toestemming voor het realiseren van een aanbouw aan Molendijk 9 te Rump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557</meta:user-defined>
    <meta:user-defined meta:name="OVERHEIDop.GmbID/DC.identifier">gmb-2025-226557</meta:user-defined>
    <meta:user-defined meta:name="OVERHEIDop.versieInformatie"/>
  </office:meta>
</office:document-meta>
</file>