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(met vergunningvrije bijbehorende bouwwerken) aan de Sambeek 7 (Meander Noord kavel 83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1339 voor een Omgevingsvergunning voor het oprichten van een woonhuis (met vergunningvrije bijbehorende bouwwerken) op locatie Sambeek 7 (Meander Noord kavel 83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5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9</meta:user-defined>
    <meta:user-defined meta:name="DCTERMS.abstract">Betreft: Beschikking op aanvraag op locatie Sambeek 7 (Meander Noord kavel 83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(met vergunningvrije bijbehorende bouwwerken) aan de Sambeek 7 (Meander Noord kavel 83) in Hengelo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56</meta:user-defined>
    <meta:user-defined meta:name="OVERHEIDop.GmbID/DC.identifier">gmb-2025-226556</meta:user-defined>
    <meta:user-defined meta:name="OVERHEIDop.versieInformatie"/>
  </office:meta>
</office:document-meta>
</file>