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ldropseweg 5a, 5591E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05-2025 een besluit genomen op de aanvraag voor een omgevingsvergunning met zaaknummer <text:span text:style-name="nadrukvet">291774</text:span>.</text:p>
            <text:p text:style-name="common-al">De zaak betreft locatie Geldropseweg 5a 5591EA Heeze en heeft de omschrijving: "Plaatsen van 3 dakkapellen aan de voorzijd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2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655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1774</meta:user-defined>
    <meta:user-defined meta:name="DCTERMS.abstract">Plaatsen van 3 dakkapellen aan de voorzijde Geldropseweg 5a, 5591EA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eldropseweg 5a, 5591EA Heez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54</meta:user-defined>
    <meta:user-defined meta:name="OVERHEIDop.GmbID/DC.identifier">gmb-2025-226554</meta:user-defined>
    <meta:user-defined meta:name="OVERHEIDop.versieInformatie"/>
  </office:meta>
</office:document-meta>
</file>