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Irenestraat 1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een woning (Bouwactiviteit (technisch), Bouwactiviteit (omgevingsplan)), Irenestraat 1, 4174 GB, in Hellouw (15-05-2025) (bezwaar mogelijk), ODR250358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54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588</meta:user-defined>
    <dc:language>nl</dc:language>
    <meta:user-defined meta:name="OVERHEIDop.locatietype/OVERHEIDop.gebiedsmarkering">Adres</meta:user-defined>
    <meta:user-defined meta:name="DC.title">Toestemming voor het verbouwen van een woning aan Irenestraat 1 te Hellouw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43</meta:user-defined>
    <meta:user-defined meta:name="OVERHEIDop.GmbID/DC.identifier">gmb-2025-226543</meta:user-defined>
    <meta:user-defined meta:name="OVERHEIDop.versieInformatie"/>
  </office:meta>
</office:document-meta>
</file>