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Boppefjild 2, 9246TN Olterter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791 voor een Omgevingsvergunning op de locatie Boppefjild 2, 9246TN Olterterp. De vergunning is verleend. Het besluit betreft:</text:p>
            <text:p text:style-name="common-al">Functiewijziging voormalige directeurswoning - afwijken regels omgevingsplan en bevat de volgende activiteiten:</text:p>
            <text:list text:style-name="id1-3-2-1-1-3">
              <text:list-item text:style-override="id1-3-2-1-1-3-1">
                <text:number>•</text:number>
                <text:p text:style-name="al">afwijken van regels in het Omgevingsplan</text:p>
              </text:list-item>
            </text:list>
            <text:p text:style-name="common-al">Rectificatie:</text:p>
            <text:p text:style-name="common-al">Door een interne fout is onderstaande tekst (tot het kopje Inzage) niet in de publicatie terecht gekomen:</text:p>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 </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 </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 </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 </text:a>). Niet gevonden wat u zocht? Neem dan contact met ons op via 0512 386 222 of gemeente@opsterland.nl en vermeld het zaaknummer Z2025-000007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65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1</meta:user-defined>
    <meta:user-defined meta:name="DCTERMS.abstract">OWO</meta:user-defined>
    <dc:language>nl</dc:language>
    <meta:user-defined meta:name="DC.title">Rectificatie: Kennisgeving besluit op aanvraag Omgevingsvergunning, Boppefjild 2, 9246TN Olterterp BOPA</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21</meta:user-defined>
    <meta:user-defined meta:name="OVERHEIDop.publicationIssue">226542</meta:user-defined>
    <meta:user-defined meta:name="OVERHEIDop.GmbID/DC.identifier">gmb-2025-226542</meta:user-defined>
    <meta:user-defined meta:name="OVERHEIDop.versieInformatie"/>
  </office:meta>
</office:document-meta>
</file>