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achtergevel van het bijgebouw aan Deilsedijk 85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achtergevel van het bijgebouw (Afwijken van regels in het omgevingsplan), Deilsedijk 85, 4158 EG, in Deil (15-05-2025) (bezwaar mogelijk), ODR25050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4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05086</meta:user-defined>
    <dc:language>nl</dc:language>
    <meta:user-defined meta:name="OVERHEIDop.locatietype/OVERHEIDop.gebiedsmarkering">Adres</meta:user-defined>
    <meta:user-defined meta:name="DC.title">Toestemming voor het aanpassen van de achtergevel van het bijgebouw aan Deilsedijk 85 te Dei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40</meta:user-defined>
    <meta:user-defined meta:name="OVERHEIDop.GmbID/DC.identifier">gmb-2025-226540</meta:user-defined>
    <meta:user-defined meta:name="OVERHEIDop.versieInformatie"/>
  </office:meta>
</office:document-meta>
</file>