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realiseren van vier (4) woningen met een garage in het gebouw aan de voorkant en het plaatsen van een kap op het gebouw, Breewaterstraat 22 en Californiestraat 16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Breewaterstraat 22 1781GT Den Helder en Californiestraat 16 1781GN Den Helder, realiseren van vier (4) woningen met een garage in het gebouw aan de voorkant en het plaatsen van een kap op het gebouw</text:p>
            <text:p text:style-name="common-al">Datum ontvangst: 15-01-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65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1321</meta:user-defined>
    <meta:user-defined meta:name="DCTERMS.abstract">realiseren van vier (4) woningen met een garage in het gebouw aan de voorkant en het plaatsen van een kap op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realiseren van vier (4) woningen met een garage in het gebouw aan de voorkant en het plaatsen van een kap op het gebouw, Breewaterstraat 22 en Californiestraat 16 in Den Helder</meta:user-defined>
    <meta:user-defined meta:name="DCTERMS.W3CDTF/DCTERMS.available">2025-01-20</meta:user-defined>
    <meta:user-defined meta:name="DCTERMS.W3CDTF/OVERHEIDop.jaargang">2025</meta:user-defined>
    <meta:user-defined meta:name="OVERHEIDop.publicationIssue">22654</meta:user-defined>
    <meta:user-defined meta:name="OVERHEIDop.GmbID/DC.identifier">gmb-2025-22654</meta:user-defined>
    <meta:user-defined meta:name="OVERHEIDop.versieInformatie"/>
  </office:meta>
</office:document-meta>
</file>