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de tweede verdieping Westerstraat 45, 2613R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5-2025</text:p>
            <text:p text:style-name="common-al">Westerstraat 45, 2613RE Delft, |het realiseren van een dakopbouw op de tweede 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5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83</meta:user-defined>
    <meta:user-defined meta:name="DCTERMS.abstract">Aanvraag dakopbouw Westerstraat 45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op de tweede verdieping Westerstraat 45, 2613RE Delft</meta:user-defined>
    <meta:user-defined meta:name="DCTERMS.W3CDTF/DCTERMS.available">2025-05-23</meta:user-defined>
    <meta:user-defined meta:name="DCTERMS.W3CDTF/OVERHEIDop.jaargang">2025</meta:user-defined>
    <meta:user-defined meta:name="OVERHEIDop.publicationIssue">226537</meta:user-defined>
    <meta:user-defined meta:name="OVERHEIDop.GmbID/DC.identifier">gmb-2025-226537</meta:user-defined>
    <meta:user-defined meta:name="OVERHEIDop.versieInformatie"/>
  </office:meta>
</office:document-meta>
</file>