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fferbakverkoop en kleedjesmarkt  op 21-6-20 op de locatie J. Brouckple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eft de gemeente een aanvraag ontvangen voor een evenementen vergunning voor Kofferbakverkoop en kleedjesmarkt  op 21-6-20 op de locatie J. Brouckplein Gouderak. De aanvraag is geregistreerd onder zaaknummer 193116049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5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0490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fferbakverkoop en kleedjesmarkt  op 21-6-20 op de locatie J. Brouckplein Goudera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36</meta:user-defined>
    <meta:user-defined meta:name="OVERHEIDop.GmbID/DC.identifier">gmb-2025-226536</meta:user-defined>
    <meta:user-defined meta:name="OVERHEIDop.versieInformatie"/>
  </office:meta>
</office:document-meta>
</file>