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clame aan De Harpe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clame (Handelsreclame maken of voeren, Bouwactiviteit (omgevingsplan)), De Harpen 2, 4191 PE, in Geldermalsen (15-05-2025) (bezwaar mogelijk), ODR25053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505384</meta:user-defined>
    <dc:language>nl</dc:language>
    <meta:user-defined meta:name="OVERHEIDop.locatietype/OVERHEIDop.gebiedsmarkering">Adres</meta:user-defined>
    <meta:user-defined meta:name="DC.title">Toestemming voor het plaatsen van handelsrclame aan De Harpen 2 te Geldermal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35</meta:user-defined>
    <meta:user-defined meta:name="OVERHEIDop.GmbID/DC.identifier">gmb-2025-226535</meta:user-defined>
    <meta:user-defined meta:name="OVERHEIDop.versieInformatie"/>
  </office:meta>
</office:document-meta>
</file>