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ample actie van blikjes Lipton ice tea op 5 juni 2025, nabij Rembrandt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ei 2025 een besluit genomen op de aanvraag. De vergunning is aangevraagd voor Sample actie van blikjes Lipton ice tea op 5 juni 2025 op locatie nabij Rembrandtweg 41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3308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08</meta:user-defined>
    <meta:user-defined meta:name="DCTERMS.abstract">Betreft:  besluit op locatie nabij Rembrandtweg 41</meta:user-defined>
    <dc:language>nl</dc:language>
    <meta:user-defined meta:name="OVERHEIDop.locatietype/OVERHEIDop.gebiedsmarkering">Punt</meta:user-defined>
    <meta:user-defined meta:name="DC.title">Aanvraag vergunning toegekend voor Sample actie van blikjes Lipton ice tea op 5 juni 2025, nabij Rembrandtweg 4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34</meta:user-defined>
    <meta:user-defined meta:name="OVERHEIDop.GmbID/DC.identifier">gmb-2025-226534</meta:user-defined>
    <meta:user-defined meta:name="OVERHEIDop.versieInformatie"/>
  </office:meta>
</office:document-meta>
</file>