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Saneren van de bodem 20250501 01308, Rietgrachtstraat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Saneren van de bodem 20250501 01308</text:p>
            <text:p text:style-name="common-al">Het voornemen is om ter plaatse van de locatie Rietgrachtstraat 32 te Arnhem</text:p>
            <text:p text:style-name="common-al">De publicatie van deze melding heeft uitsluitend een informatief karakter; er kunnen geen bezwaren worden ingediend.</text:p>
            <text:p text:style-name="common-al">Zaakid: ODRA25MA1505</text:p>
            <text:p text:style-name="common-al">Datum indiening: 01-05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5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Saneren van de bodem 20250501 01308, Rietgrachtstraat 32 te Arn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31</meta:user-defined>
    <meta:user-defined meta:name="OVERHEIDop.GmbID/DC.identifier">gmb-2025-226531</meta:user-defined>
    <meta:user-defined meta:name="OVERHEIDop.versieInformatie"/>
  </office:meta>
</office:document-meta>
</file>