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nystraat 19, 2523 K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</text:p>
            <text:p text:style-name="common-al"/>
            <text:p text:style-name="common-al">Ons kenmerk: VTH2025-282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nystraat 19, 2523 K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652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2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2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247</meta:user-defined>
    <meta:user-defined meta:name="DCTERMS.abstract">het vergroten van het pand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Tonystraat 19, 2523 KL 's-Gravenhag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26</meta:user-defined>
    <meta:user-defined meta:name="OVERHEIDop.GmbID/DC.identifier">gmb-2025-226526</meta:user-defined>
    <meta:user-defined meta:name="OVERHEIDop.versieInformatie"/>
  </office:meta>
</office:document-meta>
</file>