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het realiseren van een uitbreiding van de horecaonderneming en het maken van een doorbraak op de locatie Wijnstraat 184 te Dordrecht zaaknummer Z-25-458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regels in het omgevingsplan, het realiseren van een uitbreiding van de horecaonderneming en het maken van een doorbraak op de locatie Wijnstraat 184 te Dordrecht</text:span>
          </text:p>
            <text:p text:style-name="common-al">De gemeente Dordrecht heeft een vergunning verleend. De gemeente geeft hiermee toestemming voor het afwijken van regels in het omgevingsplan, het realiseren van een uitbreiding van de horecaonderneming en het maken van een doorbraak op de locatie Wijnstraat 18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184 te Dordrecht. U kunt nu reageren als u het hier niet mee eens bent.</text:p>
            <text:p text:style-name="common-al"/>
            <text:p text:style-name="common-al">
            <text:span text:style-name="nadrukvet">Bent u het niet eens met de vergunning?</text:span>
          </text:p>
            <text:p text:style-name="common-al">U kunt de gemeente tot 2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52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2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2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regels in het omgevingsplan, het realiseren van een uitbreiding van de horecaonderneming en het maken van een doorbraak op de locatie Wijnstraat 184 te Dordrecht zaaknummer Z-25-458171</meta:user-defined>
    <meta:user-defined meta:name="DCTERMS.W3CDTF/DCTERMS.available">2025-05-23</meta:user-defined>
    <meta:user-defined meta:name="DCTERMS.W3CDTF/OVERHEIDop.jaargang">2025</meta:user-defined>
    <meta:user-defined meta:name="OVERHEIDop.publicationIssue">226523</meta:user-defined>
    <meta:user-defined meta:name="OVERHEIDop.GmbID/DC.identifier">gmb-2025-226523</meta:user-defined>
    <meta:user-defined meta:name="OVERHEIDop.versieInformatie"/>
  </office:meta>
</office:document-meta>
</file>