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 20250508 00546, Badhuisstraat X-191302 Y-44298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 20250508 00546Het voornemen is om ter plaatse van de locatie Badhuisstraat X-191302 Y-442985 te Arnhem</text:p>
            <text:p text:style-name="common-al">De publicatie van deze melding heeft uitsluitend een informatief karakter; er kunnen geen bezwaren worden ingediend.</text:p>
            <text:p text:style-name="common-al">Zaakid: ODRA25MA1565</text:p>
            <text:p text:style-name="common-al">Datum indiening: 08-05-2025</text:p>
            <text:p text:style-name="common-al">Wilt u meer weten?</text:p>
            <text:p text:style-name="common-al">Bel de Omgevingsdienst Regio Arnhem (ODRA), telefoonnummer 026 3771600.</text:p>
            <text:p text:style-name="common-al">Burgemeester en Wethouders van Arn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52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52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 20250508 00546, Badhuisstraat X-191302 Y-442985 te Arnhe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521</meta:user-defined>
    <meta:user-defined meta:name="OVERHEIDop.GmbID/DC.identifier">gmb-2025-226521</meta:user-defined>
    <meta:user-defined meta:name="OVERHEIDop.versieInformatie"/>
  </office:meta>
</office:document-meta>
</file>