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iepenburchstraat 96, 2597 P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breden en verhogen van een (bestaande) doorbraak en deuropening</text:p>
            <text:p text:style-name="common-al"/>
            <text:p text:style-name="common-al">Ons kenmerk: VTH2025-282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iepenburchstraat 96, 2597 P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651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249</meta:user-defined>
    <meta:user-defined meta:name="DCTERMS.abstract">het veranderen van het pand door het verbreden en verhogen van een (bestaande) doorbraak en deuropening</meta:user-defined>
    <dc:language>nl</dc:language>
    <meta:user-defined meta:name="OVERHEIDop.locatietype/OVERHEIDop.gebiedsmarkering">Punt</meta:user-defined>
    <meta:user-defined meta:name="DC.title">Omgevingsvergunning - Aangevraagd, Van Diepenburchstraat 96, 2597 PW 's-Gravenhag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16</meta:user-defined>
    <meta:user-defined meta:name="OVERHEIDop.GmbID/DC.identifier">gmb-2025-226516</meta:user-defined>
    <meta:user-defined meta:name="OVERHEIDop.versieInformatie"/>
  </office:meta>
</office:document-meta>
</file>