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340B 105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ing van een nieuwe sportfunctie aan het bestaande multifunctionele sportcomplex op de begane grond</text:p>
            <text:p text:style-name="common-al">Zaakadres: Willem de Zwijgerlaan 340B 1055RD Amsterdam</text:p>
            <text:p text:style-name="common-al">Datum ontvangst: 28-04-2025</text:p>
            <text:p text:style-name="common-al">Zaaknummer: Z2025-018272</text:p>
            <text:p text:style-name="common-al">DSO-nummer: 20250428005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51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272</meta:user-defined>
    <meta:user-defined meta:name="DCTERMS.abstract">toevoeging van een nieuwe sportfunctie aan het bestaande multifunctionele sportcomplex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de Zwijgerlaan 340B 1055RD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13</meta:user-defined>
    <meta:user-defined meta:name="OVERHEIDop.GmbID/DC.identifier">gmb-2025-226513</meta:user-defined>
    <meta:user-defined meta:name="OVERHEIDop.versieInformatie"/>
  </office:meta>
</office:document-meta>
</file>