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Nienoord 500-nostalgische kermis van 4 t/m 6 juli 2025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5 een besluit genomen op de aanvraag met zaaknummer 2025010991 voor het organiseren van Nienoord 500-nostalgische kermis van 4 t/m 6 juli 2025 in het centrum va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object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5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Nienoord 500-nostalgische kermis van 4 t/m 6 juli 2025 - in het centrum van L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12</meta:user-defined>
    <meta:user-defined meta:name="OVERHEIDop.GmbID/DC.identifier">gmb-2025-226512</meta:user-defined>
    <meta:user-defined meta:name="OVERHEIDop.versieInformatie"/>
  </office:meta>
</office:document-meta>
</file>