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an Asch van Wijcklaan ongenummerd (Slinger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is een aanvraag ontvangen voor het aanleggen van bemaling en drainage Slingerpark Ermelo Plot I  op locatie Van Asch van Wijcklaan ongenummerd (Slingerpark). De aanvraag is geregistreerd onder zaaknummer 02330000077733. De aanvraag betreft de volgende activiteiten:</text:p>
            <text:p text:style-name="common-al">Werk, niet zijnde bouwwerk, of werkzaamheid uitvoer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last-al">opschorten als er aanvullende gegevens van de aanvrager nodig zijn. 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651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330000077733</meta:user-defined>
    <meta:user-defined meta:name="DCTERMS.abstract">het aanleggen van bemaling en drainage</meta:user-defined>
    <dc:language>nl</dc:language>
    <meta:user-defined meta:name="OVERHEIDop.locatietype/OVERHEIDop.gebiedsmarkering">Vlak</meta:user-defined>
    <meta:user-defined meta:name="DC.title">Ingekomen aanvraag omgevingsvergunning, Van Asch van Wijcklaan ongenummerd (Slingerpark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510</meta:user-defined>
    <meta:user-defined meta:name="OVERHEIDop.GmbID/DC.identifier">gmb-2025-226510</meta:user-defined>
    <meta:user-defined meta:name="OVERHEIDop.versieInformatie"/>
  </office:meta>
</office:document-meta>
</file>