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zone en opheffen voorrangsregeling Nieuwewijk, Dedemsvaart</text:p>
      <text:section text:name="regeling_id1-3-2" text:style-name="regeling">
        <text:section text:name="aanhef_id1-3-2-1" text:style-name="aanhef">
          <text:section text:name="context_id1-3-2-1-1" text:style-name="context">
            <text:p text:style-name="context.al">zaaknummer 1010097</text:p>
            <text:p text:style-name="context_bottom"/>
          </text:section>
          <text:p text:style-name="aanhef_wie">Geert Hofsink</text:p>
          <text:section text:name="considerans_id1-3-2-1-3" text:style-name="considerans">
            <text:p text:style-name="tussenkopcur">Inleiding</text:p>
            <text:p text:style-name="tussenkopcur">Burgemeester en wethouders van de gemeente Hardenberg,</text:p>
            <text:p text:style-name="tussenkopcur"> 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tussenkopcur">gelet op artikel 18 van de Wegenverkeerswet 1994, waarin is bepaald dat het nemen van verkeersbesluiten geschiedt door burgemeester en wethouders; </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 dat de Nieuwewijk in Dedemsvaart: </text:p>
            <text:p text:style-name="tussenkopcur">- is gelegen deels binnen en deels buiten de bebouwde kom; </text:p>
            <text:p text:style-name="tussenkopcur">- in beheer en onderhoud is bij de Gemeente Hardenberg; </text:p>
            <text:p text:style-name="tussenkopcur">- in eigendom is van de Gemeente Hardenberg; </text:p>
            <text:p text:style-name="tussenkopcur">• dat de Nieuwewijk in Dedemsvaart is gecategoriseerd als erftoegangsweg (GVVP, 2022);</text:p>
            <text:p text:style-name="tussenkopcur"> • dat de Nieuwewijk in Dedemsvaart buiten de kom is voorzien van een maximumsnelheid van 60 km/u;</text:p>
            <text:p text:style-name="tussenkopcur"> • dat de Nieuwewijk in Dedemsvaart binnen de kom niet in een zone-30 km/u is betrokken, en daarom mag worden bereden met maximaal 50 km/u; </text:p>
            <text:p text:style-name="tussenkopcur">• dat het conform categorisering passend is om de Nieuwewijk te voorzien van een zone-30 km/u, gelijk aan omliggende wegen; </text:p>
            <text:p text:style-name="tussenkopcur">• dat het conform categorisering passend is om de voorrang op kruispunten niet te regelen met bebording, in tegenstelling tot de huidige situatie; </text:p>
            <text:p text:style-name="tussenkopcur">• dat de Nieuwewijk wordt onderhouden en deels heringericht in het kader van het gemeentelijke MeerjarenOnderhoudsProgramma Wegen;</text:p>
            <text:p text:style-name="tussenkopcur">• dat bij het onderhoud van de weg het kruispunt met de Koningsvaren wordt verkleind, wat past bij de uitstraling van erftoegangswegen binnen de bebouwde kom; </text:p>
            <text:p text:style-name="tussenkopcur">• dat het verlagen van de maximumsnelheid en het opheffen van de voorrangsregelingen bijdraagt aan de herkenbaarheid van de functie van de weg, namelijk erftoegangsweg; </text:p>
            <text:p text:style-name="tussenkopcur">• dat een herinrichting waarbij het principe Duurzaam Veilig als uitgangspunt geldt, en snelheidsverlaging bijdraagt aan een vermindering van het aantal verkeersongevallen, en een verbetering van de positieve veiligheidsbeleving van de openbare ruimte; </text:p>
            <text:p text:style-name="tussenkopcur">• dat het treffen van de bovengenoemde verkeersmaatregelen op basis van artikel 2 van de WVW 1994 strekken tot: </text:p>
            <text:p text:style-name="tussenkopcur">- het verzekeren van de veiligheid op de weg; o het beschermen van weggebruikers en passagiers; </text:p>
            <text:p text:style-name="tussenkopcur">- het in stand houden van de weg en het waarborgen van de bruikbaarheid daarvan; </text:p>
            <text:p text:style-name="tussenkopcur">- het zoveel mogelijk waarborgen van de vrijheid van het verkeer; </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 </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zone-30 km/u op de Nieuwewijk in Dedemsvaart:</text:p>
            <text:p text:style-name="common-al"> a. door het plaatsen van de borden A01-30zb, zoals bedoeld in Bijlage 1 van het RVV 1990; </text:p>
            <text:p text:style-name="common-al">b. door het verwijderen van de borden A01-30zb en -30ez, en het bord A01-60zb, zoals bedoeld in Bijlage 1 van het RVV 1990;</text:p>
            <text:p text:style-name="common-al"> c. conform Bijlage I en Bijlage II; </text:p>
            <text:p text:style-name="common-al">d. dit uit te voeren conform de Uitvoeringsvoorschriften BABW; </text:p>
            <text:p text:style-name="common-al">2. tot het opheffen van de voorrangsregelingen op de Nieuwewijk in Dedemsvaart: </text:p>
            <text:p text:style-name="common-al">a. door het verwijderen van de borden B4, B5 en B6 en de haaientanden op de rijbaan, zoals bedoeld in Bijlage 1 van het RVV 1990;</text:p>
            <text:p text:style-name="common-al"> b. nabij de kruispunten Nieuwewijk – De Kiefer en Nieuwewijk – Koningsvaren;</text:p>
            <text:p text:style-name="common-al"> c. conform Bijlage I en Bijlage II;</text:p>
            <text:p text:style-name="common-al"> 3. tot het opheffen van het verplicht passeren van de middengeleider op de Koningsvaren: </text:p>
            <text:p text:style-name="common-al">a. door het verwijderen van de borden D2r, zoals bedoeld in Bijlage 1 van het RVV 1990; </text:p>
            <text:p text:style-name="last-al">b. conform Bijlage I en Bijlage II.</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9 mei 2025</text:span>
          </text:p>
          </text:section>
          <text:section text:name="ondertekening_id1-3-2-3-2">
            <text:p><text:span text:style-name="deze">Namens burgemeester en wethouders van de gemeente Hardenberg</text:span></text:p>
            <text:p><text:span text:style-name="ondertekening_naam">
            <text:span text:style-name="voornaam">B.M. </text:span>
            <text:span text:style-name="achternaam">de Vries, Secretaris</text:span>
          </text:span></text:p>
            <text:p><text:span text:style-name="functie">D.J. Dorrestijn-Taal, Loco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Hardenberg. U kunt uw bezwaarschrift ook digitaal indienen via het digitale loket op www.hardenberg.nl. U hebt hiervoor wel een DigiD nodig. Volgens de Algemene wet bestuursrecht (Awb) moet u het bezwaarschrift indienen binnen zes weken na de dag waarop dit besluit is gepubliceerd. Onderteken uw bezwaarschrift en vermeld: • uw naam en adres; • de datum waarop u uw bezwaarschrift hebt geschreven; • een omschrijving van het besluit waartegen uw bezwaar is gericht of een kopie van dit besluit (deze brief); • de redenen voor uw bezwaar. 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 Rechtbank Overijssel, de voorzieningenrechter van de sector bestuursrecht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5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30-zone en opheffen voorrangsregeling - Nieuwewijk,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0097</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dc:language>nl</dc:language>
    <meta:user-defined meta:name="OVERHEIDop.locatietype/OVERHEIDop.gebiedsmarkering">Lijn</meta:user-defined>
    <meta:user-defined meta:name="DC.title">Verkeersbesluit instellen 30-zone en opheffen voorrangsregeling Nieuwewijk, Dedemsvaart</meta:user-defined>
    <meta:user-defined meta:name="DCTERMS.W3CDTF/DCTERMS.available">2025-05-23</meta:user-defined>
    <meta:user-defined meta:name="OVERHEIDop.externeBijlage">situatieschets|exb-2025-19214</meta:user-defined>
    <meta:user-defined meta:name="DCTERMS.W3CDTF/OVERHEIDop.jaargang">2025</meta:user-defined>
    <meta:user-defined meta:name="OVERHEIDop.publicationIssue">226508</meta:user-defined>
    <meta:user-defined meta:name="OVERHEIDop.GmbID/DC.identifier">gmb-2025-226508</meta:user-defined>
    <meta:user-defined meta:name="OVERHEIDop.versieInformatie"/>
  </office:meta>
</office:document-meta>
</file>