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Lisdoddeweg 39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kistenbewaring,  Lisdoddeweg 39, Lelystad</text:span>
          </text:p>
            <text:p text:style-name="common-al">Wij hebben op 26-03-2025 een aanvraag omgevingsvergunning ontvangen voor het oprichten van kistenbewaring, op Lisdoddeweg 39, Lelystad. De aanvraag heeft dossiernummer 0995761424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650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61424</meta:user-defined>
    <dc:language>nl</dc:language>
    <meta:user-defined meta:name="OVERHEIDop.locatietype/OVERHEIDop.gebiedsmarkering">Vlak</meta:user-defined>
    <meta:user-defined meta:name="DC.title">Beschikking verlenging beslistermijn - Lisdoddeweg 39, Lelysta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07</meta:user-defined>
    <meta:user-defined meta:name="OVERHEIDop.GmbID/DC.identifier">gmb-2025-226507</meta:user-defined>
    <meta:user-defined meta:name="OVERHEIDop.versieInformatie"/>
  </office:meta>
</office:document-meta>
</file>