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Lessinglaan 43-1, 3533AR Utrecht, GU-Z2024-00365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Lessinglaan 43-1, 3533AR Utrecht</text:p>
            <text:p text:style-name="common-al">De aanvraag betreft een vergunning voor koopwoning niet zelf gebruiken - opkoopbescherming</text:p>
            <text:p text:style-name="common-al">Ons kenmerk: GU-Z2024-0036511</text:p>
            <text:p text:style-name="common-al">Datum ontvangst aanvraag: 2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6511</meta:user-defined>
    <meta:user-defined meta:name="DCTERMS.abstract">Aanvraag vergunning voor koopwoning niet zelf gebruiken - opkoopbescherming, Lessinglaan 43-1, 3533AR Utrecht, GU-Z2024-0036511</meta:user-defined>
    <dc:language>nl</dc:language>
    <meta:user-defined meta:name="OVERHEIDop.locatietype/OVERHEIDop.gebiedsmarkering">Punt</meta:user-defined>
    <meta:user-defined meta:name="DC.title">Aanvraag vergunning voor koopwoning niet zelf gebruiken - opkoopbescherming, Lessinglaan 43-1, 3533AR Utrecht, GU-Z2024-0036511</meta:user-defined>
    <meta:user-defined meta:name="DCTERMS.W3CDTF/DCTERMS.available">2025-01-02</meta:user-defined>
    <meta:user-defined meta:name="DCTERMS.W3CDTF/OVERHEIDop.jaargang">2025</meta:user-defined>
    <meta:user-defined meta:name="OVERHEIDop.publicationIssue">2265</meta:user-defined>
    <meta:user-defined meta:name="OVERHEIDop.GmbID/DC.identifier">gmb-2025-2265</meta:user-defined>
    <meta:user-defined meta:name="OVERHEIDop.versieInformatie"/>
  </office:meta>
</office:document-meta>
</file>